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auritskade 106B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omzetten van 1 zelfstandige woonruimte in 3 onzelfstandige woonruimten op locatie Mauritskade 106B in AMSTERDAM</text:p>
            <text:p text:style-name="common-al">Ontvangen op: 02-10-2024</text:p>
            <text:p text:style-name="common-al">Kenmerk gemeente: Z/24/2836118</text:p>
            <text:p text:style-name="common-al"/>
            <text:p text:style-name="common-al">
            <text:span text:style-name="nadrukvet">Aanvraag vergunning voor het verhuren van kamers aan Mauritskade 106B in AMSTERDAM</text:span>
          </text:p>
            <text:p text:style-name="common-al">De gemeente Amsterdam ontving een aanvraag voor een omzettingsvergunning voor kamerverhuur. De vergunning is aangevraagd voor het verhuren van kamers aan Mauritskade 106B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02-10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002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00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00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6118</meta:user-defined>
    <meta:user-defined meta:name="DCTERMS.abstract">Aanvraag voor het omzetten van zelfstandige naar onzelfstandige woonruimte op adres Mauritskade 106B</meta:user-defined>
    <dc:language>nl</dc:language>
    <meta:user-defined meta:name="OVERHEIDop.locatietype/OVERHEIDop.gebiedsmarkering">Punt</meta:user-defined>
    <meta:user-defined meta:name="DC.title">Aanvraag omzettingsvergunning Mauritskade 106B in AMSTERDAM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5002</meta:user-defined>
    <meta:user-defined meta:name="OVERHEIDop.GmbID/DC.identifier">gmb-2024-425002</meta:user-defined>
    <meta:user-defined meta:name="OVERHEIDop.versieInformatie"/>
  </office:meta>
</office:document-meta>
</file>