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van een stal aan Bergerweg 65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Bergerweg 65, 6063 BP Vlodrop: het plaatsen van een overkapping van een stal. Ingekomen 22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van een stal aan Bergerweg 65 te Vlodrop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50</meta:user-defined>
    <meta:user-defined meta:name="OVERHEIDop.GmbID/DC.identifier">gmb-2024-4250</meta:user-defined>
    <meta:user-defined meta:name="OVERHEIDop.versieInformatie"/>
  </office:meta>
</office:document-meta>
</file>