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gevel op de locatie Ooijse Bandijk 120 te Ooij zaaknummer AB24.0007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isoleren van de gevel op de locatie Ooijse Bandijk 120 te Ooij.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49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soleren van de gevel op de locatie Ooijse Bandijk 120 te Ooij zaaknummer AB24.00073</meta:user-defined>
    <meta:user-defined meta:name="DCTERMS.W3CDTF/DCTERMS.available">2024-01-26</meta:user-defined>
    <meta:user-defined meta:name="DCTERMS.W3CDTF/OVERHEIDop.jaargang">2024</meta:user-defined>
    <meta:user-defined meta:name="OVERHEIDop.publicationIssue">42499</meta:user-defined>
    <meta:user-defined meta:name="OVERHEIDop.GmbID/DC.identifier">gmb-2024-42499</meta:user-defined>
    <meta:user-defined meta:name="OVERHEIDop.versieInformatie"/>
  </office:meta>
</office:document-meta>
</file>