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arenstraat 2 t/m 60 &amp; (Flat 2) Varenstraat 62 t/m 200 even nummers Soest, vervangen van gevelkozijnen van meerder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10-2024 besloten om de beslistermijn voor de aanvraag met zaaknummer 841661 voor een omgevingsvergunning voor het vervangen van gevelkozijnen van meerdere woningen op locatie Varenstraat 2 t/m 60 &amp; (Flat 2) Varenstraat 62 t/m 200 even nummers Soes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24988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98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98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1661</meta:user-defined>
    <meta:user-defined meta:name="DCTERMS.abstract">vervangen van gevelkozijnen van meerdere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Varenstraat 2 t/m 60 &amp; (Flat 2) Varenstraat 62 t/m 200 even nummers Soest, vervangen van gevelkozijnen van meerdere woning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988</meta:user-defined>
    <meta:user-defined meta:name="OVERHEIDop.GmbID/DC.identifier">gmb-2024-424988</meta:user-defined>
    <meta:user-defined meta:name="OVERHEIDop.versieInformatie"/>
  </office:meta>
</office:document-meta>
</file>