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loterweg 22, Badhoevedorp - het transformeren van een kantoorgebouw tot 24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transformeren van een kantoorgebouw naar een woongebouw met 24 appartementen en een parkeergarage. </text:p>
            <text:p text:style-name="common-al">Voor dit project aan de Sloterweg 22 is eerder, op 24 december 2020, een omgevingsvergunning verleend. Daartegen is beroep ingesteld. De rechtbank heeft het beroep gegrond verklaard en het college verzocht opnieuw te beslissen. </text:p>
            <text:p text:style-name="common-al">Dit ontwerpbesluit betreft de beslissing op de gewijzigde aanvraag. Het aantal woningen is verminderd t.o.v. het eerdere plan zodat voldaan kan worden aan de parkeernorm. </text:p>
            <text:p text:style-name="common-al">Voor het overige is het bouwplan ongewijzigd en is overeenkomstig de eerder verleende omgevingsvergunning en de uitspraak van de rechtbank. </text:p>
            <text:p text:style-name="common-al">Aanvrager: Caransa Groep B.V. </text:p>
            <text:p text:style-name="common-al">Zaaknummer: 11765440 </text:p>
            <text:p text:style-name="common-al">
            <text:span text:style-name="nadrukvet">Inzage </text:span>
          </text:p>
            <text:p text:style-name="common-al">De ontwerpbeschikking en de bijbehorende stukken liggen met ingang van de dag na publicatie gedurende zes weken (digitaal) ter inzage op loket.odnzg.nl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9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9264</meta:user-defined>
    <meta:user-defined meta:name="DCTERMS.abstract">Bekendmaking van Gemeente Haarlemmermeer</meta:user-defined>
    <dc:language>nl</dc:language>
    <meta:user-defined meta:name="OVERHEIDop.locatietype/OVERHEIDop.gebiedsmarkering">Punt</meta:user-defined>
    <meta:user-defined meta:name="DC.title">Ontwerpbesluit - Sloterweg 22, Badhoevedorp - het transformeren van een kantoorgebouw tot 24 appartementen</meta:user-defined>
    <meta:user-defined meta:name="OVERHEIDop.datumEindeReactietermijn">2024-11-20</meta:user-defined>
    <meta:user-defined meta:name="OVERHEIDop.terinzageleggingBG">https://mozardloket.odnzkg.nl/mozard/!suite42.scherm1260?mObj=1389264</meta:user-defined>
    <meta:user-defined meta:name="DCTERMS.W3CDTF/DCTERMS.available">2024-10-08</meta:user-defined>
    <meta:user-defined meta:name="DCTERMS.W3CDTF/OVERHEIDop.jaargang">2024</meta:user-defined>
    <meta:user-defined meta:name="OVERHEIDop.publicationIssue">424966</meta:user-defined>
    <meta:user-defined meta:name="OVERHEIDop.GmbID/DC.identifier">gmb-2024-424966</meta:user-defined>
    <meta:user-defined meta:name="OVERHEIDop.versieInformatie"/>
  </office:meta>
</office:document-meta>
</file>