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weede Wetering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en 6 verplaatsen ten behoeve herinrichting Tweede Weteringplantsoen</text:p>
            <text:p text:style-name="common-al">Zaakadres: openbare ruimte Tweede Weteringplantsoen</text:p>
            <text:p text:style-name="common-al">Datum ontvangst: 22-08-2024</text:p>
            <text:p text:style-name="common-al">Zaaknummer: Z2024-024832</text:p>
            <text:p text:style-name="common-al">DSO-nummer: 2024082200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832</meta:user-defined>
    <meta:user-defined meta:name="DCTERMS.abstract">kappen van 8 bomen en 6 verplaatsen ten behoeve herinrichting Tweede Weteringplants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weede Weteringplantso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65</meta:user-defined>
    <meta:user-defined meta:name="OVERHEIDop.GmbID/DC.identifier">gmb-2024-424965</meta:user-defined>
    <meta:user-defined meta:name="OVERHEIDop.versieInformatie"/>
  </office:meta>
</office:document-meta>
</file>