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/Dominee van Enkwarande, 3907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/Dominee van Enkwarande, 3907 Veenendaal</text:span>
          </text:p>
            <text:p text:style-name="common-al">
            
          </text:p>
            <text:p text:style-name="common-al">De gemeente Veenendaal heeft een aanvraag voor een omgevingsvergunning ontvangen. De vergunning is op 04-10-2024  aangevraagd voor het realiseren van inritten ten behoeve van de bouw van 14 grondgebonden woningen voor de locatie Groenpoort/Dominee van Enkwarande, 3907 Veenendaal en is geregistreerd onder het nummer CLZ-0001254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495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5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5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41</meta:user-defined>
    <dc:language>nl</dc:language>
    <meta:user-defined meta:name="OVERHEIDop.locatietype/OVERHEIDop.gebiedsmarkering">Vlak</meta:user-defined>
    <meta:user-defined meta:name="DC.title">Publicatie aanvraag omgevingsvergunning Groenpoort/Dominee van Enkwarande, 3907 Veenendaa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53</meta:user-defined>
    <meta:user-defined meta:name="OVERHEIDop.GmbID/DC.identifier">gmb-2024-424953</meta:user-defined>
    <meta:user-defined meta:name="OVERHEIDop.versieInformatie"/>
  </office:meta>
</office:document-meta>
</file>