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, Hildebrandhove 151 2726AV Zoetermeer op 01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is een aanvraag Omgevingsvergunning ontvangen voor het plaatsen van een aanbouw op locatie Hildebrandhove 151 2726AV Zoetermeer. De aanvraag is geregistreerd onder zaaknummer 2024-1491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94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4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149196</meta:user-defined>
    <meta:user-defined meta:name="DCTERMS.abstract">het plaatsen van een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anbouw , Hildebrandhove 151 2726AV Zoetermeer op 01-10-2024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48</meta:user-defined>
    <meta:user-defined meta:name="OVERHEIDop.GmbID/DC.identifier">gmb-2024-424948</meta:user-defined>
    <meta:user-defined meta:name="OVERHEIDop.versieInformatie"/>
  </office:meta>
</office:document-meta>
</file>