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rimpen aan den IJssel, Zandrak 66 (Crimpener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de gemeenteraad op 26 september 2024 het bestemmingsplan ‘Krimpen aan den IJssel, Zandrak 66 (Crimpenersteyn)’ gewijzigd heeft vastgesteld. Dit is gebeurd op grond van artikel 3.8 Wet ruimtelijke ordening (Wro) en afdeling 3.4 van de Algemene wet bestuursrecht (Awb). Ook heeft de raad besloten om op grond van artikel 6.12 Wro geen exploitatieplan vast te stellen. De wijzigingen ten opzichte van het ontwerpbestemmingsplan zijn weergegeven in de Nota Zienswijzen, die als bijlage bij de toelichting van het bestemmingsplan is gevoegd.</text:p>
            <text:p text:style-name="common-al">
            <text:span text:style-name="nadrukvet">Plangebied en doel </text:span>
          </text:p>
            <text:p text:style-name="common-al">Aan de Zandrak is woonzorgcentrum Crimpenersteyn gelegen. Het huidige Crimpenersteyn voldoet in functionele zin niet meer aan de veranderingen die de zorgsector doormaakt en is bovendien verouderd. Zorginstelling De Zellingen heeft daarom het voornemen het huidige gebouw te slopen zodat (gefaseerd) plaatsgemaakt kan worden voor nieuwbouw. Voor de nieuwbouw van Crimpenersteyn stelde de gemeenteraad in januari 2023 het stedenbouwkundig kader vast. Dit kader kwam tot stand na uitgebreide participatie met omwonenden. De ontwikkeling van Crimpenersteyn bestaat uit het bouwen van 3 gebouwen met verschillende hoogtes, variërend van 4 tot 6 bouwlagen. Op de locatie van het huidige Crimpenersteyn komen 2 gebouwen. In deze gebouwen komen (maximaal) 188 woningen volgens het concept ‘Wonen met 24-uurs zorg’. Een derde gebouw komt tussen het Jan van Zutphenhof en de Sportsingel. Het gaat hierbij om (maximaal) 52 woningen volgens het concept ‘Wonen met een Plus’. Door het programma over meerdere gebouwen te verspreiden, maken we het park vanaf het Zandrak goed toegankelijk. De herontwikkeling van Crimpenersteyn past niet binnen het vigerende bestemmingsplan. Voor deze ontwikkeling is een nieuw bestemmingsplan nodig. Daarnaast stelt de gemeente kaders aan de vormgeving van de bebouwing en de inrichting van het openbaar gebied. Daarom heeft de gemeente een beeldkwaliteitsplan opgesteld. </text:p>
            <text:p text:style-name="common-al">
            <text:span text:style-name="nadrukvet">Gewijzigde vaststelling</text:span>
          </text:p>
            <text:p text:style-name="common-al">Het ontwerpbestemmingsplan ‘Krimpen aan den IJssel, Zandrak 66 (Crimpenersteyn)’ heeft met ingang van 22 november 2023 ter inzage gelegen waarbij voor eenieder de mogelijkheid bestond om een zienswijze in te dienen. Mede naar aanleiding van 3 binnengekomen zienswijzen is het bestemmingsplan gewijzigd vastgesteld ten opzichte van het ontwerpbestemmingsplan. Meer informatie hierover is te vinden in het gewijzigd vastgestelde bestemmingsplan en de Nota beantwoording Zienswijzen (onderdeel van de toelichting behorende bij het bestemmingsplan).</text:p>
            <text:p text:style-name="common-al">
            <text:span text:style-name="nadrukvet">Inhoud beeldkwaliteitsplan</text:span>
          </text:p>
            <text:p text:style-name="common-al">Om de stedenbouwkundige structuur bij herontwikkeling te waarborgen, is een beeldkwaliteitsplan opgesteld. Het beeldkwaliteitsplan stelt kaders aan de bebouwing en de inrichting van de openbare ruimte binnen het plangebied. Het beeldkwaliteitsplan zal onderdeel uitmaken van het gemeentelijke welstandsbeleid. Het beeldkwaliteitsplan vormt een bijlage bij het bestemmingsplan. </text:p>
            <text:p text:style-name="common-al">
            <text:span text:style-name="nadrukvet">Terinzagelegging besluiten </text:span>
          </text:p>
            <text:p text:style-name="common-al">Het bestemmingsplan ‘Krimpen aan den IJssel, Zandrak 66 (Crimpenersteyn)’, het vaststellingsbesluit van 26 september 2024 en het beeldkwaliteitsplan liggen ter inzage vanaf woensdag 9 oktober 2024 tot en met 19 november 2024. </text:p>
            <text:p text:style-name="common-al">Er zijn verschillende manieren om het bestemmingsplan in te zien. </text:p>
            <text:list text:style-name="id1-3-2-1-1-11">
              <text:list-item text:style-override="id1-3-2-1-1-11-1">
                <text:number>1.</text:number>
                <text:p text:style-name="al">1. Het vastgestelde bestemmingsplan kunt u raadplegen op de website <text:a xlink:href="http://www.ruimtelijkeplannen.nl" xlink:type="simple"><text:span text:style-name="nadrukondlijn">Externe link: http://www.ruimtelijkeplannen.nl</text:span></text:a>. Op deze website kan het tabblad ‘Bestemmingsplannen’ worden gekozen, waarna het bestemmingsplan kan worden opgeroepen via het invullen van de locatie, de naam van het bestemmingsplan of de IMRO codering: Vastgesteld bestemmingsplan ‘Krimpen aan den IJssel, Zandrak 66 (Crimpenersteyn)’: NL.IMRO.0542.BPLGZandrak66-va01</text:p>
              </text:list-item>
              <text:list-item text:style-override="id1-3-2-1-1-11-2">
                <text:number>2.</text:number>
                <text:p text:style-name="al">Het vastgestelde bestemmingsplan ligt ook ter inzage in het Publiekscentrum van het raadhuis. Op afspraak bent u hiervoor tijdens de openingstijden van het raadhuis van harte welkom, tel. 14 0180.</text:p>
              </text:list-item>
            </text:list>
            <text:p text:style-name="common-al">
            <text:span text:style-name="nadrukvet">Instellen van beroep</text:span>
          </text:p>
            <text:p text:style-name="common-al">Met ingang van 9 oktober 2024 kunnen belanghebbenden gedurende zes weken beroep instellen tegen het bestemmingsplan bij de Afdeling bestuursrechtspraak van de Raad van State. Verder kan met ingang van 9 oktober 2024 gedurende zes weken door belanghebbenden beroep worden ingesteld tegen het besluit om op grond van artikel 6.12 Wro geen exploitatieplan vast te stellen bij de Afdeling bestuursrechtspraak van de Raad van State. </text:p>
            <text:p text:style-name="common-al">Beroepschriften kunt u sturen naar de Afdeling bestuursrechtspraak van de Raad van State Postbus 20019, 2500 EA Den Haag.</text:p>
            <text:p text:style-name="common-al">
            <text:span text:style-name="nadrukvet">Verzoek om voorlopige voorziening</text:span>
          </text:p>
            <text:p text:style-name="common-al">Het indienen van een beroepschrift schorst niet de werking van het besluit tot vaststelling van het bestemmingsplan en van het besluit om geen exploitatieplan vast te stellen. Om dit laatste te bereiken kan een verzoek om voorlopige voorziening (schorsingsverzoek) worden ingediend bij de Voorzitter van de Afdeling bestuursrechtspraak van de Raad van State. U stuurt een verzoek om voorlopige voorziening naar de Voorzitter van de Afdeling bestuursrechtspraak van de Raad van State, Postbus 20019, 2500 EA Den Haag.</text:p>
            <text:p text:style-name="common-al">
            <text:span text:style-name="nadrukvet">Griffierecht</text:span>
          </text:p>
            <text:p text:style-name="common-al">Voor het instellen van beroep en/of het aanvragen van een verzoek om voorlopige voorziening is griffierecht verschuldigd. Voor meer informatie hierover kunt u contact opnemen met de Raad van State, telefoonnummer 070 - 426 44 26.</text:p>
            <text:p text:style-name="common-al">
            <text:span text:style-name="nadrukvet">Inwerkingtreding</text:span>
          </text:p>
            <text:p text:style-name="common-al">Het besluit tot vaststelling van het bestemmingsplan en het besluit om geen exploitatieplan vast te stellen treden beide in werking op 20 november 2024, tenzij binnen deze termijn naast een beroepsschrift eveneens een verzoek om voorlopige voorziening is ingediend.</text:p>
            <text:p text:style-name="common-al">
            <text:span text:style-name="nadrukvet">Meer informatie </text:span>
          </text:p>
            <text:p text:style-name="last-al">Heeft u naar aanleiding van deze publicatie een vraag of wilt u nadere informatie dan kunt u terecht bij het omgevingsloket van de gemeente. Voor het maken van een afspraak of een mondelinge toelichting kunt u bellen naar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8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Krimpen aan den IJssel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494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4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4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BPLGZandrak6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rimpen aan den IJssel, Zandrak 66 (Crimpenersteyn)</meta:user-defined>
    <meta:user-defined meta:name="DCTERMS.W3CDTF/DCTERMS.available">2024-10-09</meta:user-defined>
    <meta:user-defined meta:name="DCTERMS.W3CDTF/OVERHEIDop.jaargang">2024</meta:user-defined>
    <meta:user-defined meta:name="OVERHEIDop.publicationIssue">424947</meta:user-defined>
    <meta:user-defined meta:name="OVERHEIDop.GmbID/DC.identifier">gmb-2024-424947</meta:user-defined>
    <meta:user-defined meta:name="OVERHEIDop.versieInformatie"/>
  </office:meta>
</office:document-meta>
</file>