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lijnstraat e.o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4, geregistreerd onder zaak(nummer) Z2024-00004436, aangaande:</text:p>
            <text:p text:style-name="common-al">Omschrijving/naam: <text:span text:style-name="nadrukvet">verduurzamen en wijzigen van gevels van 36 huurwoningen aan Colijnstraat en omgeving</text:span></text:p>
            <text:p text:style-name="common-al">Locatie/adres: <text:span text:style-name="nadrukvet">Colijnstraat, Marchantstraat, Ruijs de Beerenbroeckstraat en De Savornin Lohmanstraat in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4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4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94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436</meta:user-defined>
    <meta:user-defined meta:name="DCTERMS.abstract">Z2024-00004436 - verduurzamen en wijzigen gevels van 36 huurwoningen aan Colijnstraat en omgeving</meta:user-defined>
    <dc:language>nl</dc:language>
    <meta:user-defined meta:name="OVERHEIDop.locatietype/OVERHEIDop.gebiedsmarkering">Vlak</meta:user-defined>
    <meta:user-defined meta:name="DC.title">Besluit op aanvraag omgevingsvergunning, Colijnstraat e.o. Tilbu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45</meta:user-defined>
    <meta:user-defined meta:name="OVERHEIDop.GmbID/DC.identifier">gmb-2024-424945</meta:user-defined>
    <meta:user-defined meta:name="OVERHEIDop.versieInformatie"/>
  </office:meta>
</office:document-meta>
</file>