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loemendalergouw 37 102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strijd met het bestemmingsplan plaatsen van kampeermiddelen buiten het bouwvlak, dit voor kamperen bij de boer van 1 april tot 1 november</text:p>
            <text:p text:style-name="common-al">Besluit: buiten behandeling gesteld</text:p>
            <text:p text:style-name="common-al">Besluit verzonden op: 04-10-2024</text:p>
            <text:p text:style-name="common-al">Zaakadres: Bloemendalergouw 37 1028BH Amsterdam</text:p>
            <text:p text:style-name="common-al">Zaaknummer: Z2024-024273</text:p>
            <text:p text:style-name="common-al">DSO-nummer: 2024081800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427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3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3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3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4273</meta:user-defined>
    <meta:user-defined meta:name="DCTERMS.abstract">in strijd met het bestemmingsplan plaatsen van kampeermiddelen buiten het bouwvlak, dit voor kamperen bij de boer van 1 april tot 1 novemb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loemendalergouw 37 1028BH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36</meta:user-defined>
    <meta:user-defined meta:name="OVERHEIDop.GmbID/DC.identifier">gmb-2024-424936</meta:user-defined>
    <meta:user-defined meta:name="OVERHEIDop.versieInformatie"/>
  </office:meta>
</office:document-meta>
</file>