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herstelbesluit exploitatieplan Buiksloterham 5e herziening repar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rtikel 4.6, derde lid, van de Invoeringswet Omgevingswet juncto artikel 6.14 van de toenmalige Wet ruimtelijke ordening en artikel 6:19 van de Algemene wet bestuursrecht (Awb) het volgende bekend: </text:p>
            <text:p text:style-name="common-al">De gemeenteraad van Amsterdam heeft op 18 september 2024 een herstelbesluit voor het exploitatieplan Buiksloterham 5e herziening reparatie vastgesteld. </text:p>
            <text:p text:style-name="common-al">
            <text:span text:style-name="nadrukcur">Inhoud</text:span>
          </text:p>
            <text:p text:style-name="common-al">Op 16 december 2009 heeft de gemeenteraad van Amsterdam gelijktijdig met het bestemmingsplan Buiksloterham het daarbij behorende exploitatieplan vastgesteld. Het exploitatiegebied volgt de begrenzing van het geldende bestemmingsplan Buiksloterham. Het exploitatieplan vormt de juridische basis om de door de gemeente gemaakte en te maken kosten voor de transformatie van Buiksloterham in Amsterdam Noord van bedrijventerrein naar woon-werkgebied, te verhalen op eigenaren van in het exploitatiegebied gelegen gronden. </text:p>
            <text:p text:style-name="common-al">De gemeenteraad heeft op 7 juni 2023 het exploitatieplan Buiksloterham 5<text:span text:style-name="sup">e</text:span> herziening reparatie vastgesteld. Tegen dit exploitatieplan is beroep ingesteld.</text:p>
            <text:p text:style-name="common-al">Artikel 6:19 Awb biedt de mogelijkheid om hangende het beroep gebreken uit het oorspronkelijke vaststellingsbesluit te herstellen in de vorm van het nemen van een zogenaamd herstelbesluit. De gemeenteraad heeft op 18 september 2024 een dergelijk herstelbesluit vastgesteld waarbij het exploitatieplan Buiksloterham 5<text:span text:style-name="sup">e</text:span> herziening reparatie gewijzigd is vastgesteld. De gebreken die in dit herstelbesluit gerepareerd zijn, hebben betrekking op de verlaging van de totaal te verhalen kosten doordat de kosten die zijn toe te rekenen aan de vier percelen die buiten het exploitatieplan zijn gelaten (Voltenvilla, Directeurswoning, Stella Maris en kavel 74) daarop in mindering zijn gebracht. De taxatie inbrengwaarde is daarop aangepast. Als gevolg van voornoemde punten is het bedrag per gewogen eenheid marginaal gewijzigd naar beneden. Deze wijzigingen hebben geleid tot de volgende aanpassingen in het exploitatieplan:</text:p>
            <text:list text:style-name="id1-3-2-1-1-7">
              <text:list-item text:style-override="id1-3-2-1-1-7-1">
                <text:number>-</text:number>
                <text:p text:style-name="al">Paragraaf 3.4.2, deel A, toelichting op aanpassing taxatie inbrengwaarde.</text:p>
              </text:list-item>
              <text:list-item text:style-override="id1-3-2-1-1-7-2">
                <text:number>-</text:number>
                <text:p text:style-name="al">Aanpassing (cijfermatig) van de bijlagen 1, 2, 12 C en D, 19 en 20.</text:p>
              </text:list-item>
              <text:list-item text:style-override="id1-3-2-1-1-7-3">
                <text:number>-</text:number>
                <text:p text:style-name="al">Toevoeging van bijlage 12.1 (Notitie Addendum Taxatierapport) waarin de aanpassing van de taxatie inbrengwaarde is opgenomen naar aanleiding van de toerekening van kosten aan de vier te handhaven percelen.</text:p>
              </text:list-item>
              <text:list-item text:style-override="id1-3-2-1-1-7-4">
                <text:number>-</text:number>
                <text:p text:style-name="al">Aanpassing tabel 8, deel A: raming van de inbrengwaarden.</text:p>
              </text:list-item>
              <text:list-item text:style-override="id1-3-2-1-1-7-5">
                <text:number>-</text:number>
                <text:p text:style-name="al">Aanpassing tabel 9, deel A: raming van de andere kosten.</text:p>
              </text:list-item>
              <text:list-item text:style-override="id1-3-2-1-1-7-6">
                <text:number>-</text:number>
                <text:p text:style-name="al">Aanpassing tabel 11, deel A: resultaat netto contante waarde.</text:p>
              </text:list-item>
              <text:list-item text:style-override="id1-3-2-1-1-7-7">
                <text:number>-</text:number>
                <text:p text:style-name="al">Aanpassing tabel 12, deel A: maximaal te verhalen kosten.</text:p>
              </text:list-item>
              <text:list-item text:style-override="id1-3-2-1-1-7-8">
                <text:number>-</text:number>
                <text:p text:style-name="al">Aanpassing tabel 14, deel A: bedrag per gewogen eenheid, inclusief toelichting op correctie toe te rekenen kosten aan te handhaven percelen.</text:p>
              </text:list-item>
              <text:list-item text:style-override="id1-3-2-1-1-7-9">
                <text:number>-</text:number>
                <text:p text:style-name="al">Aanpassing tabel 15, deel A: percentage gerealiseerde kosten.</text:p>
              </text:list-item>
            </text:list>
            <text:p text:style-name="common-al">Het exploitatieplan Buiksloterham 5<text:span text:style-name="sup">e</text:span> herziening reparatie zoals gewijzigd vastgesteld met het herstelbesluit vormt na inwerkingtreding het actuele kader om aan omgevingsvergunningen voor de activiteit bouwen in Buiksloterham een exploitatiebijdrage te verbinden.</text:p>
            <text:p text:style-name="common-al">
            <text:span text:style-name="nadrukcur">Terinzagelegging</text:span>
          </text:p>
            <text:p text:style-name="common-al">Het herstelbesluit met bijbehorende stukken liggen met ingang van 10 oktober 2024 ter inzage, totdat onderstaande beroepstermijn is verstreken, op:</text:p>
            <text:list text:style-name="id1-3-2-1-1-11">
              <text:list-item text:style-override="id1-3-2-1-1-11-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Het exploitatieplan Buiksloterham 5e herziening reparatie met de daarop betrekking hebbende stukken is digitaal raadpleegbaar via www.omgevingsloket.nl. Het planidentificatienummer (ID) is NL.IMRO.0363.N2201EPGST-VG02. </text:p>
            <text:p text:style-name="common-al">
            <text:span text:style-name="nadrukcur">Beroep</text:span>
          </text:p>
            <text:p text:style-name="common-al">Een belanghebbende kan met ingang van 10 oktober 2024 gedurende zes weken beroep instellen tegen het herstelbesluit tot vaststelling van het exploitatieplan bij de Afdeling bestuursrechtspraak van de Raad van State. Het beroep kan alleen worden gericht tegen de daadwerkelijke inhoud van het herstelbesluit. Het beroep dient te worden gericht aan de Afdeling bestuursrechtspraak van de Raad van State, Postbus 20019, 2500 EA Den Haag.</text:p>
            <text:p text:style-name="common-al">Tegen de vaststelling van het exploitatieplan is reeds beroep ingesteld. Op grond van artikel 6:19 van de Awb hebben deze beroepen, van rechtswege, mede betrekking op het herstelbesluit.</text:p>
            <text:p text:style-name="common-al">
            <text:span text:style-name="nadrukcur">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cur">Inwerkingtreding</text:span>
          </text:p>
            <text:p text:style-name="common-al">Het besluit tot vaststelling van het exploitatieplan treedt in werking daags na bekendmaking. Het instellen van beroep schorst de inwerkingtreding van het besluit niet. </text:p>
            <text:p text:style-name="common-al">
            <text:span text:style-name="nadrukcur">Voorlopige voorziening</text:span>
          </text:p>
            <text:p text:style-name="last-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Den Haag. 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9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9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201EPGST-VG02</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Kennisgeving herstelbesluit exploitatieplan Buiksloterham 5e herziening reparatie</meta:user-defined>
    <meta:user-defined meta:name="DCTERMS.W3CDTF/DCTERMS.available">2024-10-09</meta:user-defined>
    <meta:user-defined meta:name="DCTERMS.W3CDTF/OVERHEIDop.jaargang">2024</meta:user-defined>
    <meta:user-defined meta:name="OVERHEIDop.publicationIssue">424931</meta:user-defined>
    <meta:user-defined meta:name="OVERHEIDop.GmbID/DC.identifier">gmb-2024-424931</meta:user-defined>
    <meta:user-defined meta:name="OVERHEIDop.versieInformatie"/>
  </office:meta>
</office:document-meta>
</file>