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carnavalsactiviteiten in Oisterwijk van 8 tot en met 1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carnavalsactiviteiten in Oisterwijk, is afgesloten voor alle verkeer behalve voetgangers: </text:p>
            <text:p text:style-name="common-al"/>
            <text:p text:style-name="common-al">
            <text:span text:style-name="nadrukvet">• De Lind Zuid</text:span>
          </text:p>
            <text:p text:style-name="common-al">van donderdag 8 februari 2024 van 18.00 uur tot woensdag 14 februari 2024 18.00 uur</text:p>
            <text:p text:style-name="common-al"/>
            <text:p text:style-name="common-al">• <text:span text:style-name="nadrukvet">De Lind Noord</text:span></text:p>
            <text:p text:style-name="common-al">vrijdag 9 februari 2024 van 16.00 uur tot 22.00 uur</text:p>
            <text:p text:style-name="common-al"> zaterdag 10 februari 2024 van 09.00 uur tot 23.00 uur (KLM Open Air) </text:p>
            <text:p text:style-name="common-al">zondag 11 februari 2024 van 11.30 uur tot 21.00 uur </text:p>
            <text:p text:style-name="common-al"> maandag 12 februari 2024 van 16.00 uur tot 21.00 uur </text:p>
            <text:p text:style-name="last-al">dinsdag 13 februari 2024 van 14.00 tot 22.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4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in verband met het houden van carnavalsactiviteiten in Oisterwijk van 8 tot en met 14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493</meta:user-defined>
    <meta:user-defined meta:name="OVERHEIDop.GmbID/DC.identifier">gmb-2024-42493</meta:user-defined>
    <meta:user-defined meta:name="OVERHEIDop.versieInformatie"/>
  </office:meta>
</office:document-meta>
</file>