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weideafzetting en het realiseren zandpaddock, achter Beets 36 en 37a te Beets</text:p>
      <text:section text:name="zakelijke-mededeling_id1-3-2" text:style-name="zakelijke-mededeling">
        <text:section text:name="zakelijke-mededeling-tekst_id1-3-2-1" text:style-name="zakelijke-mededeling-tekst">
          <text:section text:name="tekst_id1-3-2-1-1" text:style-name="tekst">
            <text:p text:style-name="common-al">Wij hebben op 4 oktober 2024 een Omgevingsvergunning verleend voor de aanvraag met zaaknummer Z2024-00000663 op locatie achter Beets 36 en 37a te Beets. De vergunning is Toegekend. Het besluit betreft de volgende onderdel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4 oktober 2024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jeleefomgeving.nl</text:a></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424928</text:span><text:line-break/><text:date style:data-style-name="dag" text:fixed="true" text:date-value="2024-10-08"/><text:line-break/><text:date style:data-style-name="jaar" text:fixed="true" text:date-value="2024-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928</text:span><text:date style:data-style-name="nicedate" text:fixed="true" text:date-value="2024-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928</text:span><text:date style:data-style-name="nicedate" text:fixed="true" text:date-value="2024-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0663</meta:user-defined>
    <meta:user-defined meta:name="DCTERMS.abstract">Betreft:  besluit op locatie achter Beets 36 en 37a te Beets</meta:user-defined>
    <dc:language>nl</dc:language>
    <meta:user-defined meta:name="OVERHEIDop.locatietype/OVERHEIDop.gebiedsmarkering">Vlak</meta:user-defined>
    <meta:user-defined meta:name="DC.title">Toestemming voor het plaatsen van weideafzetting en het realiseren zandpaddock, achter Beets 36 en 37a te Beets</meta:user-defined>
    <meta:user-defined meta:name="OVERHEIDop.datumEindeReactietermijn">2024-11-15</meta:user-defined>
    <meta:user-defined meta:name="OVERHEIDop.terinzageleggingBG">https://jeleefomgeving.nl/inzien/855928955/b68c0a12-825b-11ef-a341-00505601200c</meta:user-defined>
    <meta:user-defined meta:name="DCTERMS.W3CDTF/DCTERMS.available">2024-10-08</meta:user-defined>
    <meta:user-defined meta:name="DCTERMS.W3CDTF/OVERHEIDop.jaargang">2024</meta:user-defined>
    <meta:user-defined meta:name="OVERHEIDop.publicationIssue">424928</meta:user-defined>
    <meta:user-defined meta:name="OVERHEIDop.GmbID/DC.identifier">gmb-2024-424928</meta:user-defined>
    <meta:user-defined meta:name="OVERHEIDop.versieInformatie"/>
  </office:meta>
</office:document-meta>
</file>