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maximumsnelheid van 60 km/h op de Polder in Gendt</text:p>
      <text:section text:name="regeling_id1-3-2" text:style-name="regeling">
        <text:section text:name="aanhef_id1-3-2-1" text:style-name="aanhef"/>
        <text:section text:name="regeling-tekst_id1-3-2-2" text:style-name="regeling-tekst">
          <text:section text:name="tekst_id1-3-2-2-1" text:style-name="tekst">
            <text:p text:style-name="common-al">Zaaknummer: ZS-940817</text:p>
            <text:p text:style-name="common-al"/>
            <text:p text:style-name="common-al"/>
            <text:p text:style-name="common-al">
            <text:span text:style-name="nadrukvet">Onderwerp</text:span>
          </text:p>
            <text:p text:style-name="common-al">60 km/h op de Polder in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Polder een weg is gelegen in het buitengebied van Gendt;</text:p>
            <text:p text:style-name="common-al">• deze weg deels in eigendom is van de gemeente Lingewaard, deels van De Staat (Infrastructuur en Waterstaat) en deels van NV Steenfabriek De Zandberg;</text:p>
            <text:p text:style-name="common-al">• deze weg, met uitzondering van het gedeelte in eigendom van NV Steenfabriek De Zandberg, in beheer en onderhoud is bij de gemeente; </text:p>
            <text:p text:style-name="common-al">• deze weg veelal een ontsluitende functie heeft voor de direct aanwonenden;</text:p>
            <text:p text:style-name="common-al">• deze weg daarom een functie als erftoegangsweg vervult;</text:p>
            <text:p text:style-name="common-al">• daarbij een maximumsnelheid past van 60 km/h;</text:p>
            <text:p text:style-name="common-al">• deze weg relatief smal is;</text:p>
            <text:p text:style-name="common-al">• deze weg door het wegprofiel en inrichting niet geschikt is voor het berijden met een hogere snelheid.</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 Eigenaar van de weg gehoord</text:span>
          </text:p>
            <text:p text:style-name="common-al">Overeenkomstig artikel 23 van het Besluit administratieve bepalingen inzake het wegverkeer zijn de eigenaren/beheerders van de weg gehoord danwel is geprobeerd contact te krijgen met de eigenaar. Een van de eigenaren heeft niet gereageerd op het conceptvoorstel, wij gaan er daarom vanuit dat ze instemmen met het verlagen van de maximumsnelheid.</text:p>
            <text:p text:style-name="common-al"/>
            <text:p text:style-name="common-al">
            <text:span text:style-name="nadrukvet">Besluit</text:span>
          </text:p>
            <text:p text:style-name="common-al">Op grond van bovenstaande overwegingen besluiten wij om op de Polder in Gendt een maximumsnelheid van 60 km/h in te stellen door het verwijderen van de borden A160zb en A260zb, van bijlage 1 van het RVV 1990, op de Polder ter hoogte van de Waaldijk ter hoogte van Poelwijklaan 7 in Gendt en ter hoogte van Waaldijk 8 in Gendt.</text:p>
            <text:p text:style-name="common-al"/>
            <text:p text:style-name="common-al">Een en ander overeenkomstig tekening VB-2024-038 die als bijlage aan deze tekening is toegevoegd.</text:p>
            <text:p text:style-name="common-al"/>
            <text:p text:style-name="common-al"/>
            <text:p text:style-name="common-al">Bemmel, 4 okto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492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2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2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verlagen van de maximumsnelheid naar 60 km/h - Polder in Gend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instellen maximumsnelheid van 60 km/h op de Polder in Gendt</meta:user-defined>
    <meta:user-defined meta:name="DCTERMS.W3CDTF/DCTERMS.available">2024-10-08</meta:user-defined>
    <meta:user-defined meta:name="OVERHEIDop.externeBijlage">Tekening bij verlagen snelheid Polder Gendt|exb-2024-38284</meta:user-defined>
    <meta:user-defined meta:name="DCTERMS.W3CDTF/OVERHEIDop.jaargang">2024</meta:user-defined>
    <meta:user-defined meta:name="OVERHEIDop.publicationIssue">424927</meta:user-defined>
    <meta:user-defined meta:name="OVERHEIDop.GmbID/DC.identifier">gmb-2024-424927</meta:user-defined>
    <meta:user-defined meta:name="OVERHEIDop.versieInformatie"/>
  </office:meta>
</office:document-meta>
</file>