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36-10, 3762EC Soest, [SOE00G14063] Soest G 14063 , gebruiken van een bedrijfsunit voor kantoordoelei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met zaaknummer 697288 voor een omgevingsvergunning voor het gebruiken van een bedrijfsunit voor kantoordoeleinden op locatie Koningsweg 36-10, 3762EC Soest, [SOE00G14063] Soest G 14063 . De vergunning is toegekend en is verzonden op 04-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9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288</meta:user-defined>
    <meta:user-defined meta:name="DCTERMS.abstract">gebruiken van een bedrijfsunit voor kantoordoeleinden</meta:user-defined>
    <dc:language>nl</dc:language>
    <meta:user-defined meta:name="OVERHEIDop.locatietype/OVERHEIDop.gebiedsmarkering">Punt</meta:user-defined>
    <meta:user-defined meta:name="DC.title">Verleende omgevingsvergunning, Koningsweg 36-10, 3762EC Soest, [SOE00G14063] Soest G 14063 , gebruiken van een bedrijfsunit voor kantoordoeleinden</meta:user-defined>
    <meta:user-defined meta:name="DCTERMS.W3CDTF/DCTERMS.available">2024-10-08</meta:user-defined>
    <meta:user-defined meta:name="DCTERMS.W3CDTF/OVERHEIDop.jaargang">2024</meta:user-defined>
    <meta:user-defined meta:name="OVERHEIDop.publicationIssue">424925</meta:user-defined>
    <meta:user-defined meta:name="OVERHEIDop.GmbID/DC.identifier">gmb-2024-424925</meta:user-defined>
    <meta:user-defined meta:name="OVERHEIDop.versieInformatie"/>
  </office:meta>
</office:document-meta>
</file>