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hart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ichtjesparade 2024</text:p>
            <text:p text:style-name="common-al">Locatie: Stadshart te Lelystad</text:p>
            <text:p text:style-name="common-al">Datum: 14 dec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492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5491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22</meta:user-defined>
    <meta:user-defined meta:name="OVERHEIDop.GmbID/DC.identifier">gmb-2024-424922</meta:user-defined>
    <meta:user-defined meta:name="OVERHEIDop.versieInformatie"/>
  </office:meta>
</office:document-meta>
</file>