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Aleyda van Raephorstlaan 159, 3054 CR te Rotterdam.</text:p>
            <text:p text:style-name="al">Appartementsrechten: kadastraal bekend als gemeente Hillegersberg, sectie F, complexaanduiding 1276-A, appartementsindices 73 en 74 (woning), 148, 149 en 170 (parkeerplaatsen).</text:p>
            <text:p text:style-name="al"/>
            <text:p text:style-name="al">
            <text:span text:style-name="nadrukvet">Voornemen tot verkoop </text:span>
          </text:p>
            <text:p text:style-name="al">De gemeente Rotterdam is voornemens aan de huidige erfpachter, de (bloot)eigendom van de hiervoor genoemde appartementsrechten te verkopen. </text:p>
            <text:p text:style-name="al"/>
            <text:p text:style-name="al">Het tijdelijke erfpachtrecht is gesplitst in appartementsrechten en loopt tot en met 05-02-2088. De erfpachter is exclusief rechthebbende van de appartementsrechten-erfpacht. De erfpachter heeft de appartementsrechten-erfpacht verkregen bij akte van levering d.d. 16-10-2023, Hypotheken 4, deel 87412, nummer 17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appartementsrechten.</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de erfpachtrechten. De erfpachter is ingeschreven op het adres van de erfpachtrechten. De erfpachter heeft op het adres van de appartementsrechten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de appartementsrechten,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8 oktober 2024, kenbaar te maken door middel van een gemotiveerd bericht aan <text:a xlink:href="mailto:publicatieserfpachtSO@rotterdam.nl" xlink:type="simple">publicatieserfpachtSO@rotterdam.nl</text:a>, onder vermelding van “Reactie op voornemen tot verkoop (bloot)eigendom Aleyda van Raephorstlaan 159, 3054 CR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90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08</meta:user-defined>
    <meta:user-defined meta:name="DCTERMS.W3CDTF/OVERHEIDop.jaargang">2024</meta:user-defined>
    <meta:user-defined meta:name="OVERHEIDop.publicationIssue">424900</meta:user-defined>
    <meta:user-defined meta:name="OVERHEIDop.GmbID/DC.identifier">gmb-2024-424900</meta:user-defined>
    <meta:user-defined meta:name="OVERHEIDop.versieInformatie"/>
  </office:meta>
</office:document-meta>
</file>