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458, het plaatsen van 23 verplaatsbare containerboxen Ambt-Almelo, H, 14423 (achter Rietstraat 27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458</meta:user-defined>
    <meta:user-defined meta:name="DCTERMS.abstract">het plaatsen van 23 verplaatsbare containerboxen Ambt-Almelo, H, 14423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458, het plaatsen van 23 verplaatsbare containerboxen Ambt-Almelo, H, 14423 (achter Rietstraat 276)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49</meta:user-defined>
    <meta:user-defined meta:name="OVERHEIDop.GmbID/DC.identifier">gmb-2024-4249</meta:user-defined>
    <meta:user-defined meta:name="OVERHEIDop.versieInformatie"/>
  </office:meta>
</office:document-meta>
</file>