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Jouster Sylroede: melding kade verbetering. (Z.807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0-2024 is een melding afgehandeld voor deze locatie. Het gaat om het kade verbeter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489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9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9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76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Jouster Sylroede: melding kade verbetering. (Z.807696)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899</meta:user-defined>
    <meta:user-defined meta:name="OVERHEIDop.GmbID/DC.identifier">gmb-2024-424899</meta:user-defined>
    <meta:user-defined meta:name="OVERHEIDop.versieInformatie"/>
  </office:meta>
</office:document-meta>
</file>