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5731994i13598dd6-f5dd-4c79-a8ec-c420e5f464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bod op stilstaan Peppelerf</text:p>
      <text:section text:name="regeling_id1-3-2" text:style-name="regeling">
        <text:section text:name="aanhef_id1-3-2-1" text:style-name="aanhef">
          <text:section text:name="afkondiging_id1-3-2-1-1" text:style-name="afkondiging">
            <text:p text:style-name="afkondiging_top"/>
            <text:p text:style-name="al">Zaaknummer: Z24-106827</text:p>
            <text:p text:style-name="al">Burgemeester en wethouders van Amstelveen besluiten om een verbod op stilstaan in stellen aan de noordzijde van Peppelerf, rondom een middeneiland met ondergrondse containers, zoals aangegeven op tekening PAB-PV-2024-147.</text:p>
            <text:p text:style-name="al">Dit gebeurt door het aanbrengen van een gele doorgetrokken streep op de trottoirbanden als bedoeld in artikel 12, aanhef en onder b.VI van het Besluit Administratieve Bepalingen inzake het Wegverkeer.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Peppelerf heeft de afdeling afvalinzameling een probleem. In de straat zijn ondergrondse afvalcontainers aanwezig op een middeneiland. Langs de trottoirband van dit middeneiland wordt geparkeerd. Parkeren is hier in de bestaande situatie niet verboden, maar voertuigen staan dan zo dicht bij de containers dat de containers bij een zuchtje wind niet geleegd kunnen worden. De container gaat dan zwaaien en draaien en het risico is dan aanwezig dat de container tegen een auto aankomt. </text:p>
            <text:p text:style-name="common-al"/>
            <text:p text:style-name="common-al">Door het stilstaan rondom dit middeneiland te verbieden wordt dit risico weggenomen. Het verbod op stilstaan wordt ingesteld door het aanbrengen van een gele doorgetrokken streep op de trottoirband, rondom het middenei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Peppelerf ligt binnen de bebouwde kom en is in beheer bij de gemeente Amstelveen. </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99622641509433mm"><draw:image xlink:href="Pictures/afb575731994i13598dd6-f5dd-4c79-a8ec-c420e5f464e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8 okto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89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9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verbod op stilstaan - Peppel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DC.title">Verkeersbesluit instellen verbod op stilstaan Peppelerf</meta:user-defined>
    <meta:user-defined meta:name="DCTERMS.W3CDTF/DCTERMS.available">2024-10-08</meta:user-defined>
    <meta:user-defined meta:name="DCTERMS.W3CDTF/OVERHEIDop.jaargang">2024</meta:user-defined>
    <meta:user-defined meta:name="OVERHEIDop.publicationIssue">424898</meta:user-defined>
    <meta:user-defined meta:name="OVERHEIDop.GmbID/DC.identifier">gmb-2024-424898</meta:user-defined>
    <meta:user-defined meta:name="OVERHEIDop.versieInformatie"/>
  </office:meta>
</office:document-meta>
</file>