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realiseren van een opbouw aan Oosterhoutseweg 79 4847D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opbouw aan Oosterhoutseweg 79 4847DA Teteringen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4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50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488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8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8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508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opbouw aan Oosterhoutseweg 79 4847DA Tetering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87</meta:user-defined>
    <meta:user-defined meta:name="OVERHEIDop.GmbID/DC.identifier">gmb-2024-424887</meta:user-defined>
    <meta:user-defined meta:name="OVERHEIDop.versieInformatie"/>
  </office:meta>
</office:document-meta>
</file>