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en voordeur aan Leliestraat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eliestraat 34, bouwactiviteit (omgevingsplan) voor het vervangen van kozijnen en voordeur, verzonden 1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488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kozijnen en voordeur aan Leliestraat 34 te Hatt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82</meta:user-defined>
    <meta:user-defined meta:name="OVERHEIDop.GmbID/DC.identifier">gmb-2024-424882</meta:user-defined>
    <meta:user-defined meta:name="OVERHEIDop.versieInformatie"/>
  </office:meta>
</office:document-meta>
</file>