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vier buitentrappen aan Kleine Gracht 46, 48, 50 en 5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leine Gracht 46, 48, 50 en 52, bouwactiviteit (omgevingsplan) en activiteit handelen in strijd met regels ruimtelijke ordening voor het plaatsen van vier buitentrappen, verzonden 1 okto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2488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vier buitentrappen aan Kleine Gracht 46, 48, 50 en 52 te Hatte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880</meta:user-defined>
    <meta:user-defined meta:name="OVERHEIDop.GmbID/DC.identifier">gmb-2024-424880</meta:user-defined>
    <meta:user-defined meta:name="OVERHEIDop.versieInformatie"/>
  </office:meta>
</office:document-meta>
</file>