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bouwen van 51 wooneenheden en het aanleggen van een in- en uitrit aan Station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Omgevingsplanactiviteit uitweg/uitrit</text:p>
              </text:list-item>
              <text:list-item text:style-override="id1-3-2-1-1-2-3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4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7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87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3760</meta:user-defined>
    <meta:user-defined meta:name="DCTERMS.abstract">het bouwen van  51 wooneenhed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bouwen van 51 wooneenheden en het aanleggen van een in- en uitrit aan Stationslaan Breda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79</meta:user-defined>
    <meta:user-defined meta:name="OVERHEIDop.GmbID/DC.identifier">gmb-2024-424879</meta:user-defined>
    <meta:user-defined meta:name="OVERHEIDop.versieInformatie"/>
  </office:meta>
</office:document-meta>
</file>