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s-Gravesandestraat 25, 3112JK en Von Leibnizstraat 2B en 4A, 3112XP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 oktober 2024 een aanvraag om een omgevingsvergunning ontvangen. De vergunning is aangevraagd voor het transformeren van de winkel naar woning en het realiseren van dakterrassen op het adres Van 's-Gravesandestraat 25, 3112JK en Von Leibnizstraat 2B en 4A, 3112XP Schiedam. De aanvraag om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15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2487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87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87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25</meta:user-defined>
    <meta:user-defined meta:name="DCTERMS.abstract">Betreft: aanvraag op het adres Van 's-Gravesandestraat 25, 3112JK en Von Leibnizstraat 2B en 4A, 3112XP Schiedam</meta:user-defined>
    <dc:language>nl</dc:language>
    <meta:user-defined meta:name="OVERHEIDop.locatietype/OVERHEIDop.gebiedsmarkering">Vlak</meta:user-defined>
    <meta:user-defined meta:name="DC.title">Aanvraag omgevingsvergunning Van 's-Gravesandestraat 25, 3112JK en Von Leibnizstraat 2B en 4A, 3112XP Schiedam</meta:user-defined>
    <meta:user-defined meta:name="DCTERMS.W3CDTF/DCTERMS.available">2024-10-09</meta:user-defined>
    <meta:user-defined meta:name="DCTERMS.W3CDTF/OVERHEIDop.jaargang">2024</meta:user-defined>
    <meta:user-defined meta:name="OVERHEIDop.publicationIssue">424877</meta:user-defined>
    <meta:user-defined meta:name="OVERHEIDop.GmbID/DC.identifier">gmb-2024-424877</meta:user-defined>
    <meta:user-defined meta:name="OVERHEIDop.versieInformatie"/>
  </office:meta>
</office:document-meta>
</file>