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looienmarkt Amstelveen op 6 oktober, 22 december 2024, 19 januari en 16 februari 2025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Melding meerjarige evenementenvergunning ontvangen voor de locatie Langs de Akker 3, 1186DA Amstelveen. De melding is geregistreerd onder zaaknummer Z2024-00003711. De melding betreft Vlooienmarkt Amstelveen op 6 oktober, 22 december 2024, 19 januari en 16 februar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87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7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711</meta:user-defined>
    <meta:user-defined meta:name="DCTERMS.abstract">Betreft: melding op locatie Langs de Akker 3, 1186DA Amstelveen</meta:user-defined>
    <dc:language>nl</dc:language>
    <meta:user-defined meta:name="OVERHEIDop.locatietype/OVERHEIDop.gebiedsmarkering">Punt</meta:user-defined>
    <meta:user-defined meta:name="DC.title">Melding Vlooienmarkt Amstelveen op 6 oktober, 22 december 2024, 19 januari en 16 februari 2025, Langs de Akker 3, 1186DA Amstelve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76</meta:user-defined>
    <meta:user-defined meta:name="OVERHEIDop.GmbID/DC.identifier">gmb-2024-424876</meta:user-defined>
    <meta:user-defined meta:name="OVERHEIDop.versieInformatie"/>
  </office:meta>
</office:document-meta>
</file>