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Bockbiertocht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3 oktober 2024  de volgende evenementenvergunning heeft verleend:</text:p>
            <text:p text:style-name="common-al">Bockbiertocht langs 6 cafés in Den Helder</text:p>
            <text:p text:style-name="common-al">- Stadsbrouwerij Helderse Jongens, Westoever 1, Den Helder</text:p>
            <text:p text:style-name="common-al">- Neptunes Visrestaurant &amp; Speciaalbier café, Het Nieuwe Diep 34, Den Helder</text:p>
            <text:p text:style-name="common-al">- Hotel Café Woud, Binnenhaven 7, Den Helder</text:p>
            <text:p text:style-name="common-al">- Café Het Barretje, Zuidstraat 52-53, Den Helder</text:p>
            <text:p text:style-name="common-al">- Café de Pimp, Willemsoord 51a, Den Helder</text:p>
            <text:p text:style-name="common-al">- Café Tante Nel, Willemsoord 43, Den Helder</text:p>
            <text:p text:style-name="common-al">Datum evenement: 3 november 2024 van 12.00-17.00 uur</text:p>
            <text:p text:style-name="common-al">Zaaknummer: 149690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24875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875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875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Den Helder – evenementenvergunning verleend voor Bockbiertocht Den Helder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875</meta:user-defined>
    <meta:user-defined meta:name="OVERHEIDop.GmbID/DC.identifier">gmb-2024-424875</meta:user-defined>
    <meta:user-defined meta:name="OVERHEIDop.versieInformatie"/>
  </office:meta>
</office:document-meta>
</file>