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ociaal domein gemeente Dordrecht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Wijzigen Subsidieregeling sociaal domein gemeente Dordrecht;</text:p>
            <text:p text:style-name="al"/>
            <text:p text:style-name="al">gelet op titel 4.2. van de Algemene wet bestuursrecht en artikel 4 van de Algemene subsidieverordening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</text:p>
            <text:p text:style-name="al">Subsidieregeling sociaal domein gemeente Dordrecht, eerst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subsidieregeling</text:span> </text:p>
            <text:list text:style-name="id1-3-2-2-2-2">
              <text:list-item text:style-override="id1-3-2-2-2-2-1">
                <text:number>A.</text:number>
                <text:p text:style-name="al">Artikel 1, lid x komt te luiden:</text:p>
                <text:p text:style-name="al">x. Vervangingsfonds: een fonds per speeltuin dat wordt beheerd door de gemeente en waaruit investeringssubsidies als bedoeld in artikel 9, lid 5 worden betaald.</text:p>
              </text:list-item>
              <text:list-item text:style-override="id1-3-2-2-2-2-2">
                <text:number>B.</text:number>
                <text:p text:style-name="al">Artikel 9 wordt als volgt gewijzigd.</text:p>
              </text:list-item>
              <text:list-item text:style-override="id1-3-2-2-2-2-3">
                <text:number>1.</text:number>
                <text:p text:style-name="al">In lid 3 onder a wordt '€ 9.360,-' gewijzigd in '€ 6.860,-'.</text:p>
              </text:list-item>
              <text:list-item text:style-override="id1-3-2-2-2-2-4">
                <text:number>2.</text:number>
                <text:p text:style-name="al">Artikel 9 lid 5 komt te luiden:</text:p>
                <text:p text:style-name="al">5. De gemeente stort jaarlijks € 5.000,- in het Vervangingsfonds per speeltuin. Een investeringssubsidie als bedoeld in lid 1, sub b van dit artikel kan worden aangevraagd voor de aanschaf, reparatie of vervanging van en groot onderhoud van Speeltoestellen van speeltuinen; de kosten bedoeld in dit lid worden betaald uit het Vervangingsfonds.</text:p>
              </text:list-item>
              <text:list-item text:style-override="id1-3-2-2-2-2-5">
                <text:number>C.</text:number>
                <text:p text:style-name="al">Artikel 16 wordt als volgt gewijzigd.</text:p>
              </text:list-item>
              <text:list-item text:style-override="id1-3-2-2-2-2-6">
                <text:number>1.</text:number>
                <text:p text:style-name="al">Het enig lid wordt eerste lid van dit artikel en in de aanhef van lid 1 vervalt het woord 'Dordrecht'.</text:p>
              </text:list-item>
              <text:list-item text:style-override="id1-3-2-2-2-2-7">
                <text:number>2.</text:number>
                <text:p text:style-name="al">Na lid 1 wordt een lid toegevoegd, luidende:</text:p>
                <text:p text:style-name="al">2. In afwijking van lid 1 van dit artikel en artikel 16 tot en met 18 van de Asv bevat een aanvraag tot subsidievaststelling voor een investeringssubsidie naast het hiervoor bestemde aanvraagformulier uitsluitend de bonnen en/of facturen voor de uitgevoerde activiteit(en).</text:p>
              </text:list-item>
              <text:list-item text:style-override="id1-3-2-2-2-2-8">
                <text:number>D.</text:number>
                <text:p text:style-name="al">Aan artikel 17 wordt een lid toegevoegd, luidende:</text:p>
              </text:list-item>
            </text:list>
            <text:p text:style-name="al">3. In afwijking van artikel 16, lid 1 Asv wordt een Investeringssubsidie tot € 20.000,- verleend en na eindverantwoording vastgestel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Slotbepalingen</text:span> </text:p>
            <text:list text:style-name="id1-3-2-2-3-2">
              <text:list-item text:style-override="id1-3-2-2-3-2-1">
                <text:number>1.</text:number>
                <text:p text:style-name="al">Dit besluit treedt in werking op de dag na bekendmaking en werkt terug tot en met 1 augustus 2024.</text:p>
              </text:list-item>
              <text:list-item text:style-override="id1-3-2-2-3-2-2">
                <text:number>2.</text:number>
                <text:p text:style-name="al">Dit besluit kan worden aangehaald als "Subsidieregeling sociaal domein gemeente Dordrecht, eerste wijziging"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 oktober 2024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487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7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7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Sociale zekerheid | Organisatie en beleid</meta:user-defined>
    <meta:user-defined meta:name="DC.source">titel 4.2 van de Algemene wet bestuursrecht]|[1.0:c:BWBR0005537&amp;titeldeel=4.2&amp;g=2024-05-01</meta:user-defined>
    <meta:user-defined meta:name="DC.source">Algemene subsidieverordening Dordrecht]|[https://lokaleregelgeving.overheid.nl/CVDR600158</meta:user-defined>
    <meta:user-defined meta:name="DCTERMS.alternative">Subsidieregeling sociaal domein gemeente Dordrecht</meta:user-defined>
    <dc:language>nl</dc:language>
    <meta:user-defined meta:name="OVERHEIDop.locatietype/OVERHEIDop.gebiedsmarkering">Gemeente</meta:user-defined>
    <meta:user-defined meta:name="DC.title">SUBSIDIEREGELING sociaal domein gemeente Dordrech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74</meta:user-defined>
    <meta:user-defined meta:name="OVERHEIDop.betreftRegeling">CVDR722608_2</meta:user-defined>
    <meta:user-defined meta:name="OVERHEIDop.GmbID/DC.identifier">gmb-2024-424874</meta:user-defined>
    <meta:user-defined meta:name="xs:date/OVERHEIDop.startdatum">2024-10-09</meta:user-defined>
    <meta:user-defined meta:name="OVERHEIDop.versieInformatie"/>
  </office:meta>
</office:document-meta>
</file>