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egalisatie van de uitbreiding van de woning en de carport aan Novalieweg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ovalieweg 34, bouwactiviteit (omgevingsplan) en activiteit handelen in strijd met regels ruimtelijke ordening voor de legalisatie van de uitbreiding van de woning en de carport, verzonden 1 okto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2487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7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7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legalisatie van de uitbreiding van de woning en de carport aan Novalieweg 34 te Hatte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873</meta:user-defined>
    <meta:user-defined meta:name="OVERHEIDop.GmbID/DC.identifier">gmb-2024-424873</meta:user-defined>
    <meta:user-defined meta:name="OVERHEIDop.versieInformatie"/>
  </office:meta>
</office:document-meta>
</file>