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tot woongebouw aan Van Galenstraat 4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Van Galenstraat 40, bouwactiviteit (omgevingsplan), bouwactiviteit (technisch) en activiteit handelen in strijd met regels ruimtelijke ordening voor het verbouwen tot woongebouw, verzonden 30 september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2487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7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7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bouwen tot woongebouw aan Van Galenstraat 40 te Hatte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4870</meta:user-defined>
    <meta:user-defined meta:name="OVERHEIDop.GmbID/DC.identifier">gmb-2024-424870</meta:user-defined>
    <meta:user-defined meta:name="OVERHEIDop.versieInformatie"/>
  </office:meta>
</office:document-meta>
</file>