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Spoken speurtocht met een route door gedeelte wijk heechterp (EVK-2024-0055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Spoken speurtocht aan route door een gedeelte van de wijk heechterp.</text:span>
          </text:p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4869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869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869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VK-2024-005581</meta:user-defined>
    <dc:language>nl</dc:language>
    <meta:user-defined meta:name="OVERHEIDop.locatietype/OVERHEIDop.gebiedsmarkering">Vlak</meta:user-defined>
    <meta:user-defined meta:name="DC.title">Kennisgeving Evenementen voor Spoken speurtocht met een route door gedeelte wijk heechterp (EVK-2024-005581)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869</meta:user-defined>
    <meta:user-defined meta:name="OVERHEIDop.GmbID/DC.identifier">gmb-2024-424869</meta:user-defined>
    <meta:user-defined meta:name="OVERHEIDop.versieInformatie"/>
  </office:meta>
</office:document-meta>
</file>