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van de woning Vuurdoornlaan 13, 2803B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eft de Omgevingsdienst Midden-Holland (ODMH) namens gemeente Gouda besloten om de beslistermijn van de aanvraag met kenmerk 2024-00016617 voor het plaatsen van een dakkapel in het voordakvlak van de woning op de locatie Vuurdoornlaan 13, 2803B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486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66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van de woning Vuurdoornlaan 13, 2803BA Gouda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68</meta:user-defined>
    <meta:user-defined meta:name="OVERHEIDop.GmbID/DC.identifier">gmb-2024-424868</meta:user-defined>
    <meta:user-defined meta:name="OVERHEIDop.versieInformatie"/>
  </office:meta>
</office:document-meta>
</file>