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ijgebouw aan Rozenkamp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ozenkamp 3, activiteit bouw en handelen in strijd met regels ruimtelijke ordening voor het nieuwbouwen van een bijgebouw, verzonden 30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bijgebouw aan Rozenkamp 3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67</meta:user-defined>
    <meta:user-defined meta:name="OVERHEIDop.GmbID/DC.identifier">gmb-2024-424867</meta:user-defined>
    <meta:user-defined meta:name="OVERHEIDop.versieInformatie"/>
  </office:meta>
</office:document-meta>
</file>