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velakenstraat 94, 5045G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september 2024, geregistreerd onder zaak(nummer) Z2024-00007268, aangaande:</text:p>
            <text:p text:style-name="common-al">Omschrijving/naam: <text:span text:style-name="nadrukvet">Kappen van 1 boom</text:span></text:p>
            <text:p text:style-name="common-al">Locatie/adres: <text:span text:style-name="nadrukvet">Hoevelakenstraat 94, 5045GD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mogelijk gekapt/geveld worden?</text:span>
          </text:p>
            <text:p text:style-name="common-al">Als u hieronder op de lijk "Besluit op aanvraag..." klikt,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
            <text:a xlink:href="https://jeleefomgeving.nl/inzien/001172773/ad009a50-8253-11ef-a341-00505601200c" xlink:type="simple">Besluit op aanvraag omgevingsvergunning, Hoevelakenstraat 94, 5045GD Tilburg (jeleefomgeving.nl)</text:a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268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86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68</meta:user-defined>
    <meta:user-defined meta:name="DCTERMS.abstract">Z2024-00007268 - Kappen van 1 boom</meta:user-defined>
    <dc:language>nl</dc:language>
    <meta:user-defined meta:name="OVERHEIDop.locatietype/OVERHEIDop.gebiedsmarkering">Vlak</meta:user-defined>
    <meta:user-defined meta:name="DC.title">Besluit op aanvraag omgevingsvergunning, Hoevelakenstraat 94, 5045GD Tilburg</meta:user-defined>
    <meta:user-defined meta:name="OVERHEIDop.datumEindeReactietermijn">2024-11-15</meta:user-defined>
    <meta:user-defined meta:name="OVERHEIDop.terinzageleggingBG">https://jeleefomgeving.nl/inzien/001172773/ad009a50-8253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63</meta:user-defined>
    <meta:user-defined meta:name="OVERHEIDop.GmbID/DC.identifier">gmb-2024-424863</meta:user-defined>
    <meta:user-defined meta:name="OVERHEIDop.versieInformatie"/>
  </office:meta>
</office:document-meta>
</file>