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airco units aan Ridder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1, bouwactiviteit (omgevingsplan) voor het plaatsen van twee airco units, ingekomen 27 sept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airco units aan Ridderstraat 1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60</meta:user-defined>
    <meta:user-defined meta:name="OVERHEIDop.GmbID/DC.identifier">gmb-2024-424860</meta:user-defined>
    <meta:user-defined meta:name="OVERHEIDop.versieInformatie"/>
  </office:meta>
</office:document-meta>
</file>