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ondelweg 4 2025AC Haarlem, 0392-2024-0138262, het plaatsen van twee containers/laadbak, haspelopslag en buisopslag, op 05-10-2024 07:00 uur t/m 20-12-2024 17:00 uur, verzonden 04-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85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5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5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38262</meta:user-defined>
    <meta:user-defined meta:name="DCTERMS.abstract">het plaatsen van twee containers/laadbak, haspelopslag en buisopslag</meta:user-defined>
    <dc:language>nl</dc:language>
    <meta:user-defined meta:name="OVERHEIDop.locatietype/OVERHEIDop.gebiedsmarkering">Punt</meta:user-defined>
    <meta:user-defined meta:name="DC.title">Gemeente Haarlem, ontheffing verleend, Vondelweg 4 2025AC Haarlem, 0392-2024-0138262, het plaatsen van twee containers/laadbak, haspelopslag en buisopslag, op 05-10-2024 07:00 uur t/m 20-12-2024 17:00 uur, verzonden 04-10-2024</meta:user-defined>
    <meta:user-defined meta:name="DCTERMS.W3CDTF/DCTERMS.available">2024-10-08</meta:user-defined>
    <meta:user-defined meta:name="DCTERMS.W3CDTF/OVERHEIDop.jaargang">2024</meta:user-defined>
    <meta:user-defined meta:name="OVERHEIDop.publicationIssue">424855</meta:user-defined>
    <meta:user-defined meta:name="OVERHEIDop.GmbID/DC.identifier">gmb-2024-424855</meta:user-defined>
    <meta:user-defined meta:name="OVERHEIDop.versieInformatie"/>
  </office:meta>
</office:document-meta>
</file>