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Ommelanderwijk 2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nabij Ommelanderwijk 2 9644 TL te Veendam</text:p>
            <text:p text:style-name="al">Percelen: gemeente Veendam, sectie N, nummer 527 (gedeeltelijk)</text:p>
            <text:p text:style-name="al">Perceelgrootte: circa 250 m²</text:p>
            <text:p text:style-name="al"/>
            <text:p text:style-name="tussenkopcur">Voornemen tot verkoop aan eigenaren Ommelanderwijk 2 te Veendam</text:p>
            <text:p text:style-name="al">De gemeente  is voornemens om het genoemde perceel te verkopen aan de eigenaren van Ommelanderwijk 2 te Veendam, het naastgelegen adres. Hierbij wordt de strook grond in eigendom van de gemeente verkocht voor het vergroten van de tuin.</text:p>
            <text:p text:style-name="al">Gemeente Veendam hanteert de werkwijze dat percelen openbare ruimte die grenzen aan particuliere woonpercelen en die vanwege hun karakter en situering feitelijk geen openbare functie (meer) vervullen en geen wezenlijke bijdrage (meer) leveren aan de kwaliteit van de openbare ruimte als leefomgeving voor verkoop in aanmerking komen.</text:p>
            <text:p text:style-name="al"/>
            <text:p text:style-name="tussenkopcur">De eigenaren van Ommelanderwijk 2 zijn de enige serieuze gegadigden</text:p>
            <text:p text:style-name="al">Naar het oordeel van de gemeente zijn de eigenaren van Ommelanderwijk 2 te Veendam, het naastgelegen adres, de enige serieuze gegadigden die in aanmerking komen voor verkrijging van de strook grond. Ommelanderwijk 2 te Veendam grenst aan de te verkopen groenstrook. Daarnaast zijn er vanuit de interne vakafdelingen groen, wegen, riolering en stedenbouw geen bezwaren tegen verkoop.</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2485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5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5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De gemeente is voornemens om een gedeelte van perceel Veendam N  527 te verkopen aan de eigenaren van Ommelanderwijk 2 te Veendam, de enige serieuze gegadigden.</meta:user-defined>
    <dc:language>nl</dc:language>
    <meta:user-defined meta:name="OVERHEIDop.locatietype/OVERHEIDop.gebiedsmarkering">Adres</meta:user-defined>
    <meta:user-defined meta:name="OVERHEIDop.locatietype/OVERHEIDop.gebiedsmarkering">Perceel</meta:user-defined>
    <meta:user-defined meta:name="DC.title">Bekendmaking voornemen verkoop groenstrook nabij Ommelanderwijk 2 te Veendam</meta:user-defined>
    <meta:user-defined meta:name="DCTERMS.W3CDTF/DCTERMS.available">2024-10-08</meta:user-defined>
    <meta:user-defined meta:name="DCTERMS.W3CDTF/OVERHEIDop.jaargang">2024</meta:user-defined>
    <meta:user-defined meta:name="OVERHEIDop.publicationIssue">424851</meta:user-defined>
    <meta:user-defined meta:name="OVERHEIDop.GmbID/DC.identifier">gmb-2024-424851</meta:user-defined>
    <meta:user-defined meta:name="OVERHEIDop.versieInformatie"/>
  </office:meta>
</office:document-meta>
</file>