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lgter-Engweg 40, 3853 N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is een aanvraag ontvangen voor het vervangen van kozijnen naar kunststof, aanpassen gevel en kappen bomen op locatie Telgter-Engweg 40, 3853 NZ Ermelo. De aanvraag is geregistreerd onder zaaknummer 02330000059362. De aanvraag betreft de volgende activiteiten:</text:p>
            <text:p text:style-name="common-al">Boom kappen of houtopstand vellen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4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59362</meta:user-defined>
    <meta:user-defined meta:name="DCTERMS.abstract">het vervangen van kozijnen naar kunststof, aanpassen van de gevel en kappen van diverse bomen</meta:user-defined>
    <dc:language>nl</dc:language>
    <meta:user-defined meta:name="OVERHEIDop.locatietype/OVERHEIDop.gebiedsmarkering">Punt</meta:user-defined>
    <meta:user-defined meta:name="DC.title">Ingekomen aanvraag omgevingsvergunning, Telgter-Engweg 40, 3853 NZ Ermelo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85</meta:user-defined>
    <meta:user-defined meta:name="OVERHEIDop.GmbID/DC.identifier">gmb-2024-42485</meta:user-defined>
    <meta:user-defined meta:name="OVERHEIDop.versieInformatie"/>
  </office:meta>
</office:document-meta>
</file>