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he Spirit of Amsterdam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alle stadsdelen en stadsgebied Weesp, het zwaartepunt ligt in stadsdeel Centrum</text:p>
            <text:p text:style-name="common-al">Aanvraag voor het mogen houden van evenement The Spirit of Amsterdam  in AMSTERDAM</text:p>
            <text:p text:style-name="common-al">Datum van: 21-11-2024</text:p>
            <text:p text:style-name="common-al">Datum t/m: 24-11-2024</text:p>
            <text:p text:style-name="common-al">Tijd van: 09:00</text:p>
            <text:p text:style-name="common-al">Tijd tot: 23:59</text:p>
            <text:p text:style-name="common-al"/>
            <text:p text:style-name="common-al">Op drie locaties vindt een activiteit in de nachtelijke uren plaats. Het gaat om:</text:p>
            <text:p text:style-name="common-al">1. Ruigoord, stadsdeel Nieuw-West, van zaterdag 23 november 09.00 uur tot zondag 24 november 07.00 uur (zaterdagnacht) met naar schatting 250 bezoekers op het drukste moment.</text:p>
            <text:p text:style-name="common-al">2. Thomaskerk, stadsdeel Zuid, van zaterdag 23 november 07.30 uur tot zondag 24 november 01.30 uur (zaterdagnacht) met naar schatting 500 bezoekers op het drukste moment.</text:p>
            <text:p text:style-name="common-al">3. Dominicuskerk, stadsdeel Centrum, van zaterdag 23 november 23.59 uur tot zondag 24 november 07.00 uur (zaterdagnacht) met naar schatting 700 bezoekers op het drukste moment.</text:p>
            <text:p text:style-name="common-al"/>
            <text:p text:style-name="common-al">Bezoekers drukste moment overige activiteiten: wisselend per locatie, variërend van 50 tot 700.</text:p>
            <text:p text:style-name="common-al">Activiteiten: rituelen - cultuur - muziek - theater - spoken word - eetconcepten - stilte</text:p>
            <text:p text:style-name="common-al">Ontvangen op: 08-07-2024</text:p>
            <text:p text:style-name="common-al">Kenmerk gemeente: Z/24/2371241</text:p>
            <text:p text:style-name="common-al"/>
            <text:p text:style-name="last-al">Heeft u vragen over een aanvraag of wilt u de aanvraag inzien? Stuur dan een e-mail naar evenementen.sdc@amsterdam.nl of neem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84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4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4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71241</meta:user-defined>
    <meta:user-defined meta:name="DCTERMS.abstract">Aanvraag voor een evenementenvergunning voor The Spirit of Amsterdam in AMSTERDAM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ag evenementenvergunning The Spirit of Amsterdam in AMSTERDAM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844</meta:user-defined>
    <meta:user-defined meta:name="OVERHEIDop.GmbID/DC.identifier">gmb-2024-424844</meta:user-defined>
    <meta:user-defined meta:name="OVERHEIDop.versieInformatie"/>
  </office:meta>
</office:document-meta>
</file>