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het plaatsen van een mobiele kraan van 7 t/m 10 oktober 2024 t.b.v. renovatiewerkzaamheden aan het winkelcentrum Rokkeveen, winkelcentrum Rokkeveen ter hoogte van Nathaliegang 134, Samanthagang 182 en Quirinegang 4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0-2024 een besluit verzonden op de aanvraag met zaaknummer 2024-139107 voor het plaatsen van een mobiele kraan van 7 t/m 10 oktober 2024 t.b.v. renovatiewerkzaamheden aan het winkelcentrum Rokkeveen op locatie winkelcentrum Rokkeveen ter hoogte van Nathaliegang 134, Samanthagang 182 en Quirinegang 4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83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9107</meta:user-defined>
    <meta:user-defined meta:name="DCTERMS.abstract">het plaatsen van een mobiele kraan van 7 t/m 10 oktober 2024 t.b.v. renovatiewerkzaamheden aan het winkelcentrum Rokk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ntheffing gebruik openbare ruimte voor het plaatsen van een mobiele kraan van 7 t/m 10 oktober 2024 t.b.v. renovatiewerkzaamheden aan het winkelcentrum Rokkeveen, winkelcentrum Rokkeveen ter hoogte van Nathaliegang 134, Samanthagang 182 en Quirinegang 45 te Zoeterme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37</meta:user-defined>
    <meta:user-defined meta:name="OVERHEIDop.GmbID/DC.identifier">gmb-2024-424837</meta:user-defined>
    <meta:user-defined meta:name="OVERHEIDop.versieInformatie"/>
  </office:meta>
</office:document-meta>
</file>