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bijgebouw ten behoeven van een B&amp;B - Sterrebos 1, 5491TL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augustus 2024 ingediende aanvraag om een omgevingsvergunning (met kenmerk OW-2024-2638) voor het verbouwen van een bijgebouw ten behoeven van een B&amp;B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483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638</meta:user-defined>
    <meta:user-defined meta:name="DCTERMS.abstract">Gemeente Meierijstad – Ingetrokken aanvraag - omgevingsvergunning - verbouwen van een bijgebouw ten behoeven van een B&amp;B - Sterrebos 1, 5491TL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bijgebouw ten behoeven van een B&amp;B - Sterrebos 1, 5491TL Sint-Oedenro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34</meta:user-defined>
    <meta:user-defined meta:name="OVERHEIDop.GmbID/DC.identifier">gmb-2024-424834</meta:user-defined>
    <meta:user-defined meta:name="OVERHEIDop.versieInformatie"/>
  </office:meta>
</office:document-meta>
</file>