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Opening Nieuw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55161</text:p>
            <text:p text:style-name="common-al"/>
            <text:p text:style-name="common-al">Burgemeester en Wethouders hebben op 8 oktober 2024 een besluit genomen het evenement “Opening Nieuwe Sluis” op zaterdag 12 oktober 2024 aan het terrein van het Bediengebouw Sluizen in Terneuzen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83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Opening Nieuwe Slui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832</meta:user-defined>
    <meta:user-defined meta:name="OVERHEIDop.GmbID/DC.identifier">gmb-2024-424832</meta:user-defined>
    <meta:user-defined meta:name="OVERHEIDop.versieInformatie"/>
  </office:meta>
</office:document-meta>
</file>