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riebergsestraatweg 50, 3941ZX Doorn, Melding kleinschalig evenement voor het maken van filmopnames op 1 november 2024 (RX2024-00002460, 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Driebergsestraatweg 50, 3941ZX Doorn,</text:span> Melding kleinschalig evenement voor het maken van filmopnames op 1 november 2024 (RX2024-00002460, 4 okto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82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460</meta:user-defined>
    <meta:user-defined meta:name="DCTERMS.abstract">Driebergsestraatweg 50, 3941ZX Doorn, Melding kleinschalig evenement voor het maken van filmopnames op 1 november 2024 (RX2024-00002460, 4 oktober 2024)</meta:user-defined>
    <dc:language>nl</dc:language>
    <meta:user-defined meta:name="OVERHEIDop.locatietype/OVERHEIDop.gebiedsmarkering">Vlak</meta:user-defined>
    <meta:user-defined meta:name="DC.title">Gemeente Utrechtse Heuvelrug, ingediende melding APV/Bijzondere wetten - Driebergsestraatweg 50, 3941ZX Doorn, Melding kleinschalig evenement voor het maken van filmopnames op 1 november 2024 (RX2024-00002460, 4 oktober 2024)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26</meta:user-defined>
    <meta:user-defined meta:name="OVERHEIDop.GmbID/DC.identifier">gmb-2024-424826</meta:user-defined>
    <meta:user-defined meta:name="OVERHEIDop.versieInformatie"/>
  </office:meta>
</office:document-meta>
</file>