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het pand Wilhelminastraat 10-12 aan het Leger des Heils en voortzetting bestaande nachtopvang voor dak- en thuislozen</text:p>
      <text:section text:name="zakelijke-mededeling_id1-3-2" text:style-name="zakelijke-mededeling">
        <text:section text:name="zakelijke-mededeling-tekst_id1-3-2-1" text:style-name="zakelijke-mededeling-tekst">
          <text:section text:name="tekst_id1-3-2-1-1" text:style-name="tekst">
            <text:p text:style-name="common-al">De gemeente Haarlem heeft het voornemen om een huurovereenkomst te sluiten met het Leger des Heils inzake de Wilhelminastraat 10-12 te Haarlem, deel uitmakende van het perceel kadastraal bekend als gemeente Haarlem, <text:span text:style-name="nadrukvet">sectie </text:span>C<text:span text:style-name="nadrukvet"> nummer </text:span>7417.</text:p>
            <text:p text:style-name="common-al">
            <text:span text:style-name="nadrukvet">Achtergrond </text:span>
          </text:p>
            <text:p text:style-name="common-al">Sinds januari 2017 huurt de gemeente Haarlem de begane grond en 1<text:span text:style-name="sup">e</text:span> en 2<text:span text:style-name="sup">e</text:span> verdieping van bovengenoemd pand van Flanged IB voor het huisvesten van personen die op geen enkele andere wijze in het eigen onderdak kunnen voorzien. Deze personen hebben van de brede centrale toegang (BCT) Haarlem in mandaat van verhuurder een WMO-beschikking of verwijzingsbrief ontvangen voor verblijf in de nachtopvang voor dak-en thuislozen. </text:p>
            <text:p text:style-name="common-al">
            <text:span text:style-name="nadrukvet">Aanbesteding dienstverlening maatschappelijke opvang</text:span>
          </text:p>
            <text:p text:style-name="common-al">Per 1 januari 2025 zal in het kader van een door de gemeente uitgevoerde openbare aanbesteding een opdracht tot dienstverlening met betrekking tot Maatschappelijke opvang worden verleend aan het Leger des Heils. Van 2017 tot 1 oktober 2024 heeft een andere dienstverlener de begeleiding aan de doelgroep in dit pand vervult. Het Leger des Heils neemt deze dienstverlening over.</text:p>
            <text:p text:style-name="common-al">
            <text:span text:style-name="nadrukvet">Verhuur per 1 januari 2025</text:span>
          </text:p>
            <text:p text:style-name="common-al">De gemeente Haarlem zal een huurovereenkomst sluiten met het Leger des Heils met ingangsdatum 1 januari 2025.</text:p>
            <text:p text:style-name="common-al">
            <text:span text:style-name="nadrukvet">Enige serieuze gegadigde</text:span>
          </text:p>
            <text:p text:style-name="common-al">De gemeente is van mening dat het Leger des Heils op grond van objectieve, toetsbare en redelijke criteria de enige serieuze gegadigde is voor de verhuur van en dienstverlening in bovengenoemde locatie. </text:p>
            <text:p text:style-name="common-al">De gemeente zal na een wachttijd van twintig kalenderdagen na de datum van deze publicatie uitvoering geven aan haar voornemen met het Leger des Heils een huurovereenkomst aan te gaan. Als u daar vragen of opmerkingen over heeft, kunt u contact opnemen met Ciska van Schaik-Smits via 06-46215635.</text:p>
            <text:p text:style-name="common-al">
            <text:span text:style-name="nadrukvet">Vervaltermijn</text:span>
          </text:p>
            <text:p text:style-name="common-al">Als u het niet eens bent met het voornemen tot verhuur van de hiervoor omschreven onroerende zaak, omdat u van mening bent ook voor deze verhuur in aanmerking te komen, dan dient u binnen 20 kalenderdagen na dagtekening van deze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juridischezaken@haarlem.nl. Met het oog op de voortgang in dit verhuurtraject en het verkrijgen van duidelijkheid, hanteert de gemeente een termijn van 20 kalenderdagen. Dit betreft een vervaltermijn.</text:p>
            <text:p text:style-name="common-al">Bij gebreke van een tijdig ingesteld kort geding vervalt het recht tegen de voorgenomen verhuur in rechte op te komen en/of daarop enige vorm van schadevergoeding of welke andere aanspraak dan ook te baseren. De gemeente en de potentiële huurder zouden onredelijk worden benadeeld als na voornoemde termijn alsnog tegen het voornemen en het aangaan van de huurovereenkomst wordt opgekomen.</text:p>
            <text:p text:style-name="last-al">De gemeente publiceert dit voornemen op haar website: www.haarlem.nl en in het Gemeenteblad op www.officielebekendmakingen.nl. 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82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2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2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verhuur van het pand Wilhelminastraat 10-12 aan het Leger des Heils en voortzetting bestaande nachtopvang voor dak- en thuislozen</meta:user-defined>
    <meta:user-defined meta:name="DCTERMS.W3CDTF/DCTERMS.available">2024-10-09</meta:user-defined>
    <meta:user-defined meta:name="DCTERMS.W3CDTF/OVERHEIDop.jaargang">2024</meta:user-defined>
    <meta:user-defined meta:name="OVERHEIDop.publicationIssue">424824</meta:user-defined>
    <meta:user-defined meta:name="OVERHEIDop.GmbID/DC.identifier">gmb-2024-424824</meta:user-defined>
    <meta:user-defined meta:name="OVERHEIDop.versieInformatie"/>
  </office:meta>
</office:document-meta>
</file>