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Antwerp Ra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54769</text:p>
            <text:p text:style-name="common-al"/>
            <text:p text:style-name="common-al">Burgemeester en Wethouders hebben op 8 oktober 2024 een besluit genomen een besloten feest voor de deelnemers van de “Antwerp Race Event” op vrijdag 18 oktober 2024 bij de horecabedrijven in Oud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82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Antwerp Race Even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21</meta:user-defined>
    <meta:user-defined meta:name="OVERHEIDop.GmbID/DC.identifier">gmb-2024-424821</meta:user-defined>
    <meta:user-defined meta:name="OVERHEIDop.versieInformatie"/>
  </office:meta>
</office:document-meta>
</file>