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en projectomgevingsvergunning en hogere grenswaarden Wet geluidhinder ‘Kruuthuuske,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besluiten van de projectomgevingsvergunning en de hogere grenswaarden Wet Geluidhinder voor ‘Kruuthuuske, Tolkamer’ met ingang van 10 oktober 2024 gedurende zes weken door iedereen kunne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tussen het Kruuthuuske en de Batavenweg in Tolkamer een appartementencomplex met 12 woningen te bouwen. Hiervoor is een omgevingsvergunning aangevraagd voor de volgende onderdelen:</text:p>
            <text:list text:style-name="id1-3-2-1-1-5">
              <text:list-item text:style-override="id1-3-2-1-1-5-1">
                <text:number>1.</text:number>
                <text:p text:style-name="al">Handelen in strijd met de ruimtelijke regels</text:p>
              </text:list-item>
            </text:list>
            <text:p text:style-name="common-al">Om medewerking te kunnen verlenen moet worden afgeweken van het bestemmingsplan ‘Tolkamer’, omdat het plan niet past binnen de bouw- en gebruiksregels. Uit de beoordeling van de aanvraag blijkt dat wordt voldaan aan een goede ruimtelijke ordening.</text:p>
            <text:p text:style-name="common-al">
            <text:span text:style-name="nadrukvet"/>
          </text:p>
            <text:p text:style-name="common-al">
            <text:span text:style-name="nadrukvet">Verklaring van geen bedenkingen (VVGB)</text:span>
          </text:p>
            <text:p text:style-name="common-al">De gemeenteraad heeft op 21 februari 2018 een algemene verklaring van geen bedenkingen afgegeven waarbij de gemeenteraad heeft bepaald geen bedenkingen te hebben tegen projecten die in overeenstemming zijn met door de gemeenteraad aanvaard gemeentelijk beleid. De beoogde ontwikkeling valt niet onder deze VVGB. De gemeenteraad heeft op 25 september 2024 daarom specifiek voor de nieuwe appartementen aan het Kruuthuuske in Tolkamer een ontwerp-VVGB afgegeven. De ontwerp-VVGB wordt samen met de ontwerp-omgevingsvergunning voor zienswijzen ter inzage gelegd.</text:p>
            <text:p text:style-name="common-al">
            <text:span text:style-name="nadrukvet"/>
          </text:p>
            <text:p text:style-name="common-al">
            <text:span text:style-name="nadrukvet">Hogere grenswaarden geluid</text:span>
          </text:p>
            <text:p text:style-name="common-al">Uit het akoestisch onderzoek volgt dat als gevolg van het wegverkeer op de Batavenweg de voorkeursgrenswaarde voor de geluidsbelasting op de gevels van de nieuwe woningen wordt overschreden. Omdat de maximale ontheffingswaarde niet wordt overschreden, zijn burgemeester en wethouders voornemens om een besluit hogere grenswaarde voor de nieuwe woningen te nemen.</text:p>
            <text:p text:style-name="common-al">
            <text:span text:style-name="nadrukvet"/>
          </text:p>
            <text:p text:style-name="common-al">
            <text:span text:style-name="nadrukvet">Inzage</text:span>
          </text:p>
            <text:p text:style-name="common-al">De ontwerpbesluiten met bijbehorende stukken voor de projectomgevingsvergunning (inclusief ontwerp-verklaring van geen bedenkingen) en de hogere grenswaarden Wet geluidhinder liggen van 10 oktober 2024 tot en met 20 november 2024 ter inzage in het gemeentehuis aan de Kerkstraat 27 in Zevenaar. De stukken kunnen daar tijdens openingstijden op afspraak door iedereen worden ingezien. De bij de aanvraag behorende documenten zijn bij de digitale versie van deze bekendmaking in het Gemeenteblad te downloaden aan de linkerzijde onder ‘bekijk documenten’. </text:p>
            <text:p text:style-name="common-al">De ontwerpbesluiten en de documenten die horen bij het onderdeel ‘Handelen in strijd met de ruimtelijke regels’ zijn ook digitaal te raadplegen via de gemeentelijke website: <text:span text:style-name="nadrukondlijn">https://0299.ropubliceer.nl/</text:span> en via de landelijke website <text:span text:style-name="nadrukondlijn">https://omgevingswet.overheid.nl</text:span> (onder Regels op de kaart) met documentnummer NL.IMRO.0299.PV14KRTHUUSKE-ON01.</text:p>
            <text:p text:style-name="common-al">
            <text:span text:style-name="nadrukvet"/>
          </text:p>
            <text:p text:style-name="common-al">
            <text:span text:style-name="nadrukvet">Zienswijzen</text:span>
          </text:p>
            <text:p text:style-name="common-al">Tijdens de inzagetermijn kan door iedereen een zienswijze over de ontwerpbesluiten voor de projectomgevingsvergunning (inclusief ontwerp-verklaring van geen bedenkingen) en de hogere grenswaarden Wet geluidhinder worden gestuurd aan het college van burgemeester en wethouders van Zevenaar, Postbus 10, 6900 AA Zevenaar. Voor mondelinge zienswijzen kan een afspraak worden gemaakt met de heer R. Harmsen via telefoonnummer 0316 595 111. </text:p>
            <text:p text:style-name="common-al">
            <text:span text:style-name="nadrukcur"/>
          </text:p>
            <text:p text:style-name="common-al">
            <text:span text:style-name="nadrukcur"/>
          </text:p>
            <text:p text:style-name="last-al">
            <text:span text:style-name="nadrukcur">Zevenaar, 9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8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730</meta:user-defined>
    <dc:language>nl</dc:language>
    <meta:user-defined meta:name="OVERHEIDop.locatietype/OVERHEIDop.gebiedsmarkering">Perceel</meta:user-defined>
    <meta:user-defined meta:name="DC.title">Ontwerpbesluiten projectomgevingsvergunning en hogere grenswaarden Wet geluidhinder ‘Kruuthuuske, Tolkamer’</meta:user-defined>
    <meta:user-defined meta:name="OVERHEIDop.datumEindeReactietermijn">2024-11-20</meta:user-defined>
    <meta:user-defined meta:name="OVERHEIDop.TilID/OVERHEIDop.terinzageleggingOP">til-2024-30156</meta:user-defined>
    <meta:user-defined meta:name="DCTERMS.W3CDTF/DCTERMS.available">2024-10-09</meta:user-defined>
    <meta:user-defined meta:name="DCTERMS.W3CDTF/OVERHEIDop.jaargang">2024</meta:user-defined>
    <meta:user-defined meta:name="OVERHEIDop.publicationIssue">424818</meta:user-defined>
    <meta:user-defined meta:name="OVERHEIDop.GmbID/DC.identifier">gmb-2024-424818</meta:user-defined>
    <meta:user-defined meta:name="OVERHEIDop.versieInformatie"/>
  </office:meta>
</office:document-meta>
</file>