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Opening Nieuw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85717</text:p>
            <text:p text:style-name="common-al"/>
            <text:p text:style-name="common-al">Burgemeester en Wethouders hebben op 8 oktober 2024 een besluit genomen het evenement “Opening Nieuwe Sluis” op 11 oktober 2024 aan de Calamiteitenkade en Goessekade, het parkeerterrein Sassevaart, Bediengebouw Sluizen en het terrein van het Bediengebouw Sluizen in Terneuzen.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8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pening Nieuwe Sluis</meta:user-defined>
    <meta:user-defined meta:name="DCTERMS.W3CDTF/DCTERMS.available">2024-10-09</meta:user-defined>
    <meta:user-defined meta:name="DCTERMS.W3CDTF/OVERHEIDop.jaargang">2024</meta:user-defined>
    <meta:user-defined meta:name="OVERHEIDop.publicationIssue">424815</meta:user-defined>
    <meta:user-defined meta:name="OVERHEIDop.GmbID/DC.identifier">gmb-2024-424815</meta:user-defined>
    <meta:user-defined meta:name="OVERHEIDop.versieInformatie"/>
  </office:meta>
</office:document-meta>
</file>