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ettelijke grondslag van het besluit (1884227) tot het aanwijzen van parkeerplaatsen voor vergunninghouders parkeren in plaats van betaald parkeren op de hoek Noteboomstraat – Floresstraat te Meppel </text:p>
      <text:section text:name="regeling_id1-3-2" text:style-name="regeling">
        <text:section text:name="aanhef_id1-3-2-1" text:style-name="aanhef">
          <text:section text:name="context_id1-3-2-1-1" text:style-name="context">
            <text:p text:style-name="context.al">Nr. 1910335/1984214</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Op het parkeerterrein op de hoek Floresstraat-Noteboomstraat is een aantal parkeervakken aangewezen voor vergunninghouders en een aantal voor betaald parkeren. Hoewel dit onderscheid met borden is aangegeven blijkt toch dat de situatie in de praktijk voor de gebruikers niet duidelijk is. Daarbij komt dat in de aanliggende woonwijk de parkeerdruk hoog is. De gemeente wijst daarom de vier parkeervakken waar nu nog betaald parkeren geldt aan als vergunninghoudersparkeerplaatsen.</text:p>
            <text:p text:style-name="tussenkopcur">Tegen het besluit van 12 april 2024 tot het instellen van vergunninghoudersparkeren is bezwaar ingediend. Uit de heroverweging in bezwaar is gebleken dat het besluit op grond van de onjuiste wettelijke grondslag is genomen. De Commissie Bezwaarschriften heeft geadviseerd de wettelijke grondslag aan te passen.</text:p>
            <text:p text:style-name="tussenkopcur">
            <text:span text:style-name="nadrukondlijn">Belangenafweging</text:span>
          </text:p>
            <text:p text:style-name="tussenkopcur">Door dit besluit zullen bewoners van de Indische buurt vaker een parkeerplaats in de buurt kunnen vinden. Het nadeel van het besluit is dat betalende bezoekers aan de Indische buurt hier niet meer kunnen staan. </text:p>
            <text:p text:style-name="tussenkopcur">In de directe nabijheid van dit parkeerterrein is parkeerruimte voor de betalende bezoeker beschikbaar langs de Noteboomstraat en in de Koekoekstraat. Buiten winkeltijden kan op deze locaties gratis worden geparkeerd. Er kan ook in parkeergarage Keyserstroom geparkeerd worden, maar deze kent beperkte openingstijden. Daarnaast kunnen bezoekers gebruik maken van een bezoekerspas. Verwacht wordt dat hiermee de nadelige gevolgen van het besluit, die te maken hebben met parkeren voor bezoekers, minimaal zijn.</text:p>
            <text:p text:style-name="tussenkopcur">
            <text:span text:style-name="nadrukondlijn">Gelet op :</text:span>
          </text:p>
            <text:p text:style-name="tussenkopcur">- Artikel 2, eerste lid van de Parkeerverordening weggedeelten kunnen worden aangewezen die bestemd zijn voor het parkeren door vergunninghouders.</text:p>
            <text:p text:style-name="tussenkopcur">
            <text:span text:style-name="nadrukvet">Overwegingen ten aanzien van het besluit</text:span>
          </text:p>
            <text:p text:style-name="considerans.al">
            <text:span text:style-name="nadrukondlijn">Overwegende dat:</text:span>
          </text:p>
            <text:p text:style-name="considerans.al">- de Floresstraat en de Noteboomstraat gelegen zijn in Meppel; </text:p>
            <text:p text:style-name="considerans.al">- de betreffende wegen in het beheer zijn bij de Gemeente Meppel; </text:p>
            <text:p text:style-name="considerans.al">- de wegen gelegen zijn binnen de bebouwde kom; </text:p>
            <text:p text:style-name="considerans.al">- op de hoek van beide wegen een parkeerterrein ligt met 11 parkeervakken, zoals aangegeven op bijgaande situatieschets (op de situatieschets aangegeven met de blauwe lijn); </text:p>
            <text:p text:style-name="considerans.al">- 4 van deze parkeervakken zijn aangewezen als parkeerplaats voor betaald parkeren (op de situatieschets aangeven met de oranje lijn); </text:p>
            <text:p text:style-name="considerans.al">- de overige 7 parkeervakken zijn aangewezen tbv. vergunninghouders; </text:p>
            <text:p text:style-name="considerans.al">- deze 7 vakken gebruikt mogen worden door vergunninghouders van de Indische buurt; </text:p>
            <text:p text:style-name="considerans.al">- de verdeling van het parkeerterrein tussen betaald parkeren en vergunningenparkeren in de praktijk verwarrend blijkt te zijn, ondanks duidelijke bebording;</text:p>
            <text:p text:style-name="considerans.al"> - de parkeerdruk in de aanliggende Indische buurt relatief hoog is; </text:p>
            <text:p text:style-name="considerans.al">- deze parkeerdruk blijkt uit meldingen vanuit de buurt en wordt bevestigd door een parkeerdrukmeting uit september 2023;</text:p>
            <text:p text:style-name="considerans.al"> - bezoekers in de vergunninghouders gebieden in Meppel gebruik kunnen maken van een bezoekerspas; </text:p>
            <text:p text:style-name="considerans.al">- er binnen een acceptabele loopafstand voldoende betaald parkeerplaatsen op straat beschikbaar zijn waar bezoekers kunnen parkeren; </text:p>
            <text:p text:style-name="considerans.al">- er binnen een acceptabele loopafstand voldoende parkeerplaatsen beschikbaar zijn in parkeergarage Keyserstroom waar bezoekers kunnen parkeren tijdens de openingstijden (april 2024: ma. t/m vr. 07.30 - 21.30 uur zat. 07.30 - 20.30 uur); </text:p>
            <text:p text:style-name="considerans.al">- er bezwaar is ingediend tegen het besluit van 12 april 2024; </text:p>
            <text:p text:style-name="considerans.al">- het besluit van 12 april 2024 genomen is op grond van een onjuiste wettelijke grondslag;</text:p>
            <text:p text:style-name="considerans.al"> - de Commissie Bezwaarschriften heeft geadviseerde de wettelijke grondslag van het besluit aan te passen. </text:p>
            <text:p text:style-name="considerans.al">- het besluit in stand kan worden gelaten onder aanpassing van de wettelijke grondsl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trekken van de in het ‘Aanwijsbesluit Parkeren 2021’ aangewezen vier parkeerplaatsen (zoals op de situatietekening geel omlijnd) als parkeerapparatuurplaats (betaald parkeren). </text:p>
            <text:p text:style-name="last-al">2. Tot het aanwijzen van deze vier parkeerplaatsen (zoals op de situatietekening geel omlijnd) als belanghebbendenparkeerplaatsen (vergunninghoudersparkeren)</text:p>
            <text:p text:style-name="tekst_bottom"/>
          </text:section>
        </text:section>
        <text:section text:name="regeling-sluiting_id1-3-2-3" text:style-name="regeling-sluiting">
          <text:section text:name="gegeven_id1-3-2-3-1" text:style-name="gegeven">
            <text:p text:style-name="dagtekening">
            <text:span text:style-name="plaats">Meppel, 1 oktober 2024</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A.J. Kasterlein,</text:span>
            <text:span text:style-name="achternaam"/>
          </text:span></text:p>
            <text:p><text:span text:style-name="functie">Secretaris</text:span></text:p>
          </text:section>
          <text:section text:name="ondertekening_id1-3-2-3-3">
            <text:p><text:span text:style-name="functie">C. Bijl,</text:span></text:p>
          </text:section>
          <text:section text:name="ondertekening_id1-3-2-3-4">
            <text:p>Burgemeest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roep</text:span>
        </text:p>
          <text:p text:style-name="bezwaarschrift_al">Op grond van de Algemene wet bestuursrecht kan iedereen wiens belang rechtstreeks bij een besluit is betrokken, hiertegen een met redenen omkleed beroepschrift indienen. In dit geval gaat het om een gewijzigd besluit naar aanleiding van een bezwaar. Als u bezwaar heeft ingediend bent u in ieder geval belanghebbende. Daarnaast kan degene die door de wijzigingen rechtstreeks wordt geraakt, aangemerkt worden als belanghebbende.</text:p>
          <text:p text:style-name="bezwaarschrift_al">Wilt u beroep indienen tegen ons besluit? Stuurt u dan binnen 6 weken na de datum van het besluit uw beroepschrift naar: </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Let u erop dat u in uw beroepschrift in ieder geval de volgende gegevens opneemt:</text:p>
          <text:p text:style-name="bezwaarschrift_al"/>
          <text:list text:style-name="id1-3-2-4-12">
            <text:list-item text:style-override="id1-3-2-4-12-1">
              <text:number>1.</text:number>
              <text:p text:style-name="al">de naam en het adres van de indiener;</text:p>
            </text:list-item>
            <text:list-item text:style-override="id1-3-2-4-12-2">
              <text:number>2.</text:number>
              <text:p text:style-name="al">de dagtekening;</text:p>
            </text:list-item>
            <text:list-item text:style-override="id1-3-2-4-12-3">
              <text:number>3.</text:number>
              <text:p text:style-name="al">een omschrijving van het besluit waartegen het beroep is gericht;</text:p>
            </text:list-item>
            <text:list-item text:style-override="id1-3-2-4-12-4">
              <text:number>4.</text:number>
              <text:p text:style-name="al">de gronden van het beroep.</text:p>
            </text:list-item>
          </text:list>
          <text:p text:style-name="bezwaarschrift_al">Vergeet u niet het beroepschrift te ondertekenen?</text:p>
          <text:p text:style-name="bezwaarschrift_al">
          <text:span text:style-name="nadrukvet">Voorlopige voorziening</text:span>
        </text:p>
          <text:p text:style-name="bezwaarschrift_al">U kunt ook nog een verzoek om een voorlopige voorziening indienen. Dit kunt u doen als u op korte termijn een oordeel van de rechter nodig heeft. </text:p>
          <text:p text:style-name="bezwaarschrift_al">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Voor het instellen van beroep en het vragen van een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481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Meppel - Aanwijzen parkeerplaatsen vergunninghouders - Noteboomstraat - Flor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1910335/1984214</meta:user-defined>
    <meta:user-defined meta:name="OVERHEIDop.verkeersbordcode">E9</meta:user-defined>
    <dc:language>nl</dc:language>
    <meta:user-defined meta:name="OVERHEIDop.locatietype/OVERHEIDop.gebiedsmarkering">Punt</meta:user-defined>
    <meta:user-defined meta:name="DC.title">Wijziging wettelijke grondslag van het besluit (1884227) tot het aanwijzen van parkeerplaatsen voor vergunninghouders parkeren in plaats van betaald parkeren op de hoek Noteboomstraat – Floresstraat te Meppel</meta:user-defined>
    <meta:user-defined meta:name="DCTERMS.W3CDTF/DCTERMS.available">2024-10-08</meta:user-defined>
    <meta:user-defined meta:name="OVERHEIDop.externeBijlage">Besluit met situatieschets|exb-2024-38277</meta:user-defined>
    <meta:user-defined meta:name="DCTERMS.W3CDTF/OVERHEIDop.jaargang">2024</meta:user-defined>
    <meta:user-defined meta:name="OVERHEIDop.publicationIssue">424812</meta:user-defined>
    <meta:user-defined meta:name="OVERHEIDop.GmbID/DC.identifier">gmb-2024-424812</meta:user-defined>
    <meta:user-defined meta:name="OVERHEIDop.versieInformatie"/>
  </office:meta>
</office:document-meta>
</file>