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meente Stichtse Vecht - het kappen van 22 bomen verspreid door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4</text:p>
            <text:p text:style-name="common-al">Zaaknummer: Z2024-00001652</text:p>
            <text:p text:style-name="common-al">U kunt bezwaar maken tot en met 15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8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52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Stichtse Vecht - Omgevingsvergunning Gemeente Stichtse Vecht - het kappen van 22 bomen verspreid door de gemeente</meta:user-defined>
    <meta:user-defined meta:name="OVERHEIDop.datumEindeReactietermijn">2024-11-15</meta:user-defined>
    <meta:user-defined meta:name="OVERHEIDop.terinzageleggingBG">https://jeleefomgeving.nl/inzien/823214527/a32bf6ca-824f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11</meta:user-defined>
    <meta:user-defined meta:name="OVERHEIDop.GmbID/DC.identifier">gmb-2024-424811</meta:user-defined>
    <meta:user-defined meta:name="OVERHEIDop.versieInformatie"/>
  </office:meta>
</office:document-meta>
</file>